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06
      <text:tab/>MOTIE VAN HET LID KROL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de regering zich ten doel heeft gesteld het oneigenlijk gebruik van psychofarmaca terug te dringen tot nul;</text:p>
      <text:p text:style-name="ifm_p_mt.3.76mm_ifm">overwegende dat hiervoor al meerdere acties en verbeterplannen zijn ingezet;</text:p>
      <text:p text:style-name="ifm_p_mt.3.76mm_ifm">overwegende dat hierbij geen tussendoelen of een tijdsplanning zijn aangegeven, maar dat het wel belangrijk is de vinger aan de pols te houden;</text:p>
      <text:p text:style-name="ifm_p_mt.3.76mm_ifm">verzoekt de regering, de Kamer jaarlijks een voortgangsrapportage met zo concreet mogelijke gegevens inzake het terugdringen van psychofarmaca te doen toe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Krol over een jaarlijkse voortgangsrapportage over het terugdringen van psychofarmaca</dc:title>
    <meta:user-defined meta:name="OVERHEIDop.ParlID/DC.identifier">kst-31765-206</meta:user-defined>
    <meta:user-defined meta:name="OVERHEIDop.ondernummer">206</meta:user-defined>
    <meta:user-defined meta:name="DCTERMS.W3CDTF/DCTERMS.available">2016-05-2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een jaarlijkse voortgangsrapportage over het terugdringen van psychofarmaca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rol over een jaarlijkse voortgangsrapportage over het terugdringen van psychofarma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