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20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205
      <text:tab/>MOTIE VAN DE LEDEN KEIJZER EN RONNES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overwegende dat woningcorporaties zeer terughoudend zijn geworden in het doen van investeringen in zorgwoningen, omdat de exploitatie daarvan als gevolg van passend toewijzen bedrijfseconomisch niet haalbaar is;</text:p>
      <text:p text:style-name="ifm_p_mt.3.76mm_ifm">overwegende dat de kosten van een woning die geschikt is gemaakt voor mensen met een intensieve zorgvraag veel hoger zijn dan de kosten van een reguliere huurwoning;</text:p>
      <text:p text:style-name="ifm_p_mt.3.76mm_ifm">overwegende dat de uitwerking van passend toewijzen conflicteert met de bedoeling van de Wet langdurige zorg, zoals die van de keuzevrijheid;</text:p>
      <text:p text:style-name="ifm_p_mt.3.76mm_ifm">verzoekt de regering om, de vrijwillige toewijzing van woningen aan mensen met een Wlz-indicatie in alle gevallen als passend te beschouwen indien die woningen een hogere huur vergen vanwege de aangebrachte speciale voorzieningen,</text:p>
      <text:p text:style-name="ifm_p_mt.3.76mm_ifm">en gaat over tot de orde van de dag.</text:p>
      <text:p text:style-name="ifm_p_mt.3.76mm_ifm">Keijzer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65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65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waliteit van zorg ; Motie; Motie van de leden Keijzer en Ronnes over passende toewijzing van woningen aan mensen met een Wlz-indicatie</dc:title>
    <meta:user-defined meta:name="OVERHEIDop.ParlID/DC.identifier">kst-31765-205</meta:user-defined>
    <meta:user-defined meta:name="OVERHEIDop.ondernummer">205</meta:user-defined>
    <meta:user-defined meta:name="DCTERMS.W3CDTF/DCTERMS.available">2016-05-23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Keijzer en Ronnes over passende toewijzing van woningen aan mensen met een Wlz-indicatie</meta:user-defined>
    <meta:user-defined meta:name="OVERHEIDop.Parlementair/DC.type">Kamerstuk</meta:user-defined>
    <meta:user-defined meta:name="OVERHEIDop.indiener">H.A.G. Ronnes</meta:user-defined>
    <meta:user-defined meta:name="OVERHEIDop.indiener">M.C.G. Keijzer</meta:user-defined>
    <meta:user-defined meta:name="OVERHEIDop.vergaderjaar">2015-2016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de leden Keijzer en Ronnes over passende toewijzing van woningen aan mensen met een Wlz-indi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