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02
      <text:tab/>BRIEF VAN DE STAATSSECRETARIS VAN VOLKSGEZONDHEID, WELZIJN EN SPORT</text:h>
      <text:p text:style-name="ifm_p_mt.3.76mm_ifm">Aan de Voorzitter van de Tweede Kamer der Staten-Generaal</text:p>
      <text:p text:style-name="ifm_p_mt.3.76mm_ifm">Den Haag, 13 mei 2016</text:p>
      <text:h text:style-name="ifm_p_font.bold_mt.3.76mm_page.keep-with-next_ifm" text:outline-level="1">Aanleiding</text:h>
      <text:p text:style-name="ifm_p_mt.3.76mm_ifm">Op 10 februari 2015 heb ik het plan <text:span text:style-name="ifm_span_font.italic_ifm">«Waardigheid en Trots, liefdevolle zorg voor onze ouderen</text:span>» aan de Tweede Kamer gestuurd (Kamerstuk 31 765, nr. 124). Een van de onderdelen uit het plan is een vernieuwingsprogramma waarbij aan verpleeghuislocaties die de ambitie hebben om de kwaliteit te verbeteren, de ruimte wordt geboden deze ambitie waar te maken. In juni 2015 zijn ruim 150 zorgaanbieders geselecteerd voor dit programma. Zij laten zien dat de cliëntgerichtheid en de kwaliteit van zorg toe kan nemen door anders te gaan werken. De ervaringen die deze zorgaanbieders opdoen gebruiken zij niet alleen om er zelf van te leren, maar delen zij ook met de sector.</text:p>
      <text:p text:style-name="ifm_p_ifm">Om de beweging die is gestart te vergroten nodig ik namens de Taskforce kwaliteit verpleeghuiszorg zorgaanbieders die nog niet meedoen uit zich aan te sluiten. De oproep daartoe treft u als bijlage aan<text:note text:id="ID-746722-d36e9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oelstelling</text:h>
      <text:p text:style-name="ifm_p_mt.3.76mm_ifm">Zorgaanbieders hebben het afgelopen jaar binnen het programma samen de handschoen opgepakt bij het vergroten van de invloed van cliënten en professionals in de dagelijkse praktijk. Ik zie dat veel zorgaanbieders hoog gemotiveerd zijn om inhoudelijk en organisatorisch te vernieuwen. Er zijn reeds diverse voorbeelden die laten zien wat mogelijk is. Op de website www.waardigheidentrots.nl worden inspirerende praktijkervaringen geplaatst. Met dit programma geef ik aan zorgaanbieders die willen innoveren de ruimte om hun ambitie te realiseren en met andere zorgaanbieders, en de leden van Taskforce kwaliteit verpleeghuiszorg de kwaliteit van zorg voor de bewoners te verbeteren. Vanuit verschillende kanten krijg ik vragen of er een mogelijkheid is om nog deel te gaan nemen aan Waardigheid &amp; trots.</text:p>
      <text:p text:style-name="ifm_p_mt.3.76mm_ifm">Het ruimte bieden aan zorgverleners heeft twee doelstellingen. Allereerst worden zij gestimuleerd om kwaliteit te verbeteren. De tweede doelstelling is dat de leerervaringen exemplarisch worden voor de zorgaanbieders die (nog) niet meedoen.</text:p>
      <text:h text:style-name="ifm_p_font.bold_mt.3.76mm_page.keep-with-next_ifm" text:outline-level="1">Aanpak</text:h>
      <text:p text:style-name="ifm_p_mt.3.76mm_ifm">Op de website van waardigheid en trots en via de branches is eind april een oproep geplaatst aan zorgaanbieders om zich aan te melden voor de nieuwe lichting van waardigheid en trots.</text:p>
      <text:p text:style-name="ifm_p_ifm">De zorgaanbieders wordt gevraagd op specifieke thema’s voorstellen in te dienen. Deze thema’s zijn tot stand gekomen op basis van een analyse welke onderwerpen nog nadere verdieping behoeven om de innovatie binnen Waardigheid &amp; trots te bevorderen:</text:p>
      <text:p text:style-name="ifm_p_indent.-5mm_mleft.5mm_ifm">–<text:tab/>Aansluiting van opleidingsplannen en nascholing bij het niveau en behoefte van de cliënt en medewerker.</text:p>
      <text:p text:style-name="ifm_p_indent.-5mm_mleft.5mm_ifm">–<text:tab/>Technologie als onderdeel van het zorgproces. Op welke wijze kan technologie ingezet worden om de eigen regie van cliënten te vergroten.</text:p>
      <text:p text:style-name="ifm_p_indent.-5mm_mleft.5mm_ifm">–<text:tab/>Nieuwe werkwijzen voor het organiseren van zeggenschap van het collectief (clientenraad, OR).</text:p>
      <text:p text:style-name="ifm_p_indent.-5mm_mleft.5mm_ifm">–<text:tab/>Intercollegiale toetsing door aanbieders op kwaliteit van zorg en leven.</text:p>
      <text:p text:style-name="ifm_p_mt.3.76mm_ifm">De voorstellen van de zorgaanbieders worden bezien op mate waarin de positie van de cliënt wordt versterkt en de ruimte die de professional krijgt. Leden van cliëntenraden en professionals worden gevraagd om de voorstellen te beoordelen. Op de voorstellen van de zorgaanbieders die het meest ambitieus zijn daarin, wordt ingegaan.</text:p>
      <text:h text:style-name="ifm_p_font.bold_mt.3.76mm_page.keep-with-next_ifm" text:outline-level="1">Tot slot</text:h>
      <text:p text:style-name="ifm_p_mt.3.76mm_ifm">Vernieuwing begint vaak in de dagelijkse praktijk, door de mensen die vanuit hun kennis en ervaring nieuwe en betere mogelijkheden zien. Ik heb daar veel waardering voor en hoop dat aanbieders van verpleegzorg wederom goede en inspirerende voorstellen insturen. Via de voortgangsrapportages van Waardigheid en trots informeer ik u over de voortgang.</text:p>
      <text:p text:style-name="ifm_p_mt.3.76mm_ifm">Ik zie uit naar de resultaten die zij zullen boe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02<text:tab/><text:page-number text:select-page="current"/></text:p>
      </style:footer>
    </style:master-page>
    <style:master-page xmlns:sdu-fn="http://schema.sdu.nl/2011/07/functions" style:name="Landscape" style:page-layout-name="landscape-margin-text">
      <style:footer>
        <text:p text:style-name="footer">Tweede Kamer, vergaderjaar 2015-2016, 31 76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Kwaliteit verpleeghuizen: ruimte voor zorgaanbieders</dc:title>
    <meta:user-defined meta:name="OVERHEIDop.ParlID/DC.identifier">kst-31765-202</meta:user-defined>
    <meta:user-defined meta:name="OVERHEIDop.ondernummer">202</meta:user-defined>
    <meta:user-defined meta:name="DCTERMS.W3CDTF/DCTERMS.available">2016-05-17</meta:user-defined>
    <meta:user-defined meta:name="OVERHEIDop.KamerstukTypen/DC.type">Brief</meta:user-defined>
    <meta:user-defined meta:name="OVERHEIDop.dossiernummer">31765</meta:user-defined>
    <meta:user-defined meta:name="OVERHEIDop.documenttitel">Kwaliteit verpleeghuizen: ruimte voor zorgaanbieders</meta:user-defined>
    <meta:user-defined meta:name="OVERHEIDop.Parlementair/DC.type">Kamerstuk</meta:user-defined>
    <meta:user-defined meta:name="OVERHEIDop.indiener">M.J. van Rij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Kwaliteit verpleeghuizen: ruimte voor zorgaanbieders</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