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3 juni 2010</text:p>
      <text:p text:style-name="algemeen">Tijdens het AO Kwaliteitszorg cure van 14 april 2010 (31 765, nr. 17) heb ik toegezegd u te berichten over de duur van de afhandeling van medische schadezaken en de geschilleninstantie. Met
                  deze brief kom ik deze toezegging na.
               </text:p>
      <text:p text:style-name="algemeen">Vooraf verdient opmerking dat de problematiek met betrekking tot de duur van de afhandeling van medische schade zaken zich
                  in de eerste plaats afspeelt in de relatie tussen het slachtoffer (en indien aanwezig diens belangenbehartiger) en de zorgaanbieder
                  en diens verzekeraar. De overheid is slechts verantwoordelijk voor het creëren van de randvoorwaarden die bijdragen aan een
                  snelle afhandeling van medische schade zaken. 
               </text:p>
      <text:p text:style-name="algemeen">Onderscheid dient bovendien te worden gemaakt in enerzijds de afhandeling van medische schadezaken door de Geschilleninstantie
                  en anderzijds de afhandeling van dergelijke zaken door de civiele rechter. Deze brief gaat in hoofdzaak over de afhandeling
                  van medische schadezaken voor de Geschilleninstantie.
               </text:p>
      <text:p text:style-name="algemeen">Volgens het rapport van Stichting de Ombudsman uit mei 2008 getiteld «Over leven in de medische letselschadepraktijk» heeft
                  in ruim 40% van de medische schade zaken waarbij aansprakelijkstelling bij de civiele rechter volgde, de discussie daarover
                  langer dan 3 jaar heeft geduurd. Dit is geen wenselijke situatie. De veldpartijen hebben in reactie op dit rapport de op hen
                  rustende verantwoordelijkheid genomen en een gedragscode opgesteld over openheid van medische incidenten en een betere afwikkeling
                  van medische aansprakelijkheid. Deze code zal op 16 juni a.s. aan de Minister van Justitie worden aangeboden. Met deze code
                  doen de veldpartijen aanbevelingen ter verbetering van het proces van afwikkeling van medische aansprakelijkheidszaken, waardoor
                  de doorlooptijd van dergelijke zaken naar verwachting korter wordt. De werking van de code staat en valt bij de bereidheid
                  van partijen zich aan de code te committeren. Centramed en Medirisk, de twee grote spelers in de markt voor aansprakelijkheidsverzekeraars,
                  hebben reeds aangegeven zich aan te sluiten bij de code. De vereniging voor advocaten van slachtoffers van personenschade
                  (ASP) heeft aangegeven haar achterban te adviseren zo veel mogelijk volgens de code te werken. De code heeft ook draagvlak
                  bij de zorgaanbieders, de KNMG en de NPCF. 
               </text:p>
      <text:p text:style-name="algemeen">Op 1 juni 2008 is de Geschillencommissie Zorginstellingen operationeel geworden. Het doel van de Geschillencommissie is om
                  op een eenvoudige, snelle en laagdrempelige manier geschillen tussen cliënten en zorgaanbieders buitengerechtelijk te beslechten.
                  Deze geschillencommissie behandelt geschillen over ziekenhuiszorg, gehandicaptenzorg, verpleeg- en verzorgingshuiszorg, thuiszorg
                  en geestelijke gezondheidszorg. Hiertoe behoren ook geschillen met betrekking tot medische schade. Op dit moment is de geschillencommissie
                  bevoegd een schadevergoeding van maximaal € 5.000,– toe te kennen. Het is op dit moment voor zorgaanbieders niet verplicht
                  zich bij een geschilleninstantie aan te sluiten. De cijfers over de Geschillencommissie tonen aan dat de gemiddelde behandelingsduur
                  van zaken die in 2009 voor de Geschillencommissie hebben gespeeld 5,2 maanden bedraagt. Tot op heden worden nog niet veel
                  gevallen die betrekking hebben op medische schade voor deze geschilleninstantie afgedaan. 
               </text:p>
      <text:p text:style-name="alineagroep">Op dit moment spelen er in de randvoorwaardelijke sfeer twee trajecten die beogen dat de behandelingsduur van medische schade
                     zaken wordt verkort. 
                  </text:p>
      <text:list text:style-name="list-style-1">
        <text:list-item>
          <text:p text:style-name="list.start">De Minister van Justitie heeft een wetsvoorstel voorbereid waarmee geschilprocedures kunnen worden versneld. Dit wetsvoorstel
                           «Wet deelgeschilprocedure voor letsel- en overlijdensschade» is inmiddels door de Tweede en de Eerste Kamer aangenomen en
                           heeft tot doel om moeizaam verlopende onderhandelingen tussen partijen in een buitengerechtelijke geschilprocedure te versnellen
                           door middel van een rechterlijke beslissing op het onderdeel in de procedure dat de onderhandelingen bemoeilijkt danwel vertraagt.
                           Het niet tijdig reageren of het niet verstrekken van bepaalde informatie waardoor het schadetraject (te) lang stil ligt kan
                           onderdeel zijn van de deelgeschilprocedure. De beoogde inwerkingtredingsdatum is 1 juli 2010. 
                        </text:p>
        </text:list-item>
        <text:list-item>
          <text:p text:style-name="list.end">Binnenkort wordt het wetsvoorstel «Wet cliëntenrechten zorg» (Wcz) naar uw Kamer gezonden. Met dit wetsvoorstel worden zorgaanbieders
                           verplicht zich aan te sluiten bij een onafhankelijke geschilleninstantie die bindende uitspraken kan doen ter beslechting
                           van geschillen over onder andere medische schade. 
                        </text:p>
        </text:list-item>
      </text:list>
      <text:p text:style-name="alineagroep.end">De Geschillencommissie Zorginstellingen zal naar verwachting opgaan in de geschilleninstantie. In dit wetsvoorstel is bepaald
                     dat de geschilleninstantie uiteindelijk in ieder geval vorderingen tot € 25.000,– moet kunnen toewijzen. Om de zorgaanbieders,
                     de verzekeraars en de geschilleninstantie in staat te stellen zich zorgvuldig daarop voor te bereiden, is het bedrag via een
                     overgangsbepaling vooralsnog beperkt tot € 10.000,–. Naar verwachting zal deze verhoging tot gevolg hebben dat meer zaken
                     zich voor de geschilleninstantie zullen afspelen. Gelet op de resultaten van 2009 van de geschillencommissie wordt hiermee
                     een slag geslagen in de verkorting van de behandelingsduur van medische schade zaken. Indien de schadeclaim een hoger bedrag
                     betreft, ligt het in de rede dat de geschilleninstantie de cliënt verwijst naar de civiele rechter. 
                  </text:p>
      <text:p text:style-name="algemeen">Met de hiervoor beschreven initiatieven wordt beoogd de duur van een medische aansprakelijkheidsprocedure te verkorten. Daarbij
                  wordt de competentiegrens van de geschilleninstantie verhoogd, waardoor slachtoffers van medische schade sneller en eenvoudiger
                  hun recht kunnen halen. Ik vertrouw erop u hiermee voldoende te hebben geïnformeer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65, Nr. 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