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86
      <text:tab/>MOTIE VAN HET LID VAN GERVEN</text:h>
      <text:p text:style-name="ifm_p_ifm">Voorgesteld 12 januari 2016</text:p>
      <text:p text:style-name="ifm_p_mt.3.76mm_ifm">De Kamer,</text:p>
      <text:p text:style-name="ifm_p_mt.3.76mm_ifm">gehoord de beraadslaging,</text:p>
      <text:p text:style-name="ifm_p_mt.3.76mm_ifm">constaterende dat er een taakstelling vanuit het regeerakkoord is op het verzekerde pakket, oplopend tot 225 miljoen in 2017;</text:p>
      <text:p text:style-name="ifm_p_mt.3.76mm_ifm">constaterende dat er al veel uit het pakket is verdwenen wat mensen raakt, zoals fysiotherapie, maagzuurremmers en aanpassingsstoornissen;</text:p>
      <text:p text:style-name="ifm_p_mt.3.76mm_ifm">verzoekt de regering, de taakstelling niet ten koste te laten gaan van de omvang van het pakke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Van Gerven over niet bezuinigen ten koste van het pakket</dc:title>
    <meta:user-defined meta:name="OVERHEIDop.ParlID/DC.identifier">kst-31765-186</meta:user-defined>
    <meta:user-defined meta:name="OVERHEIDop.ondernummer">186</meta:user-defined>
    <meta:user-defined meta:name="DCTERMS.W3CDTF/DCTERMS.available">2016-01-1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Gerven over niet bezuinigen ten koste van het pakket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Van Gerven over niet bezuinigen ten koste van het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