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8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83
      <text:tab/>MOTIE VAN HET LID KLEVER</text:h>
      <text:p text:style-name="ifm_p_ifm">Voorgesteld 12 januari 2016</text:p>
      <text:p text:style-name="ifm_p_mt.3.76mm_ifm">De Kamer,</text:p>
      <text:p text:style-name="ifm_p_mt.3.76mm_ifm">gehoord de beraadslaging,</text:p>
      <text:p text:style-name="ifm_p_mt.3.76mm_ifm">constaterende dat in contracten tussen zorgaanbieders en zorgverzekeraars omzetplafonds gehanteerd kunnen worden;</text:p>
      <text:p text:style-name="ifm_p_mt.3.76mm_ifm">van mening dat omzetplafonds niet in het belang zijn van de patiënt omdat zij tot een patiëntenstop en wachtlijsten kunnen leiden;</text:p>
      <text:p text:style-name="ifm_p_ifm">van oordeel dat een omzetplafond nooit een reden mag zijn om benodigde zorg uit het basispakket niet te verlenen dan wel uit te stellen;</text:p>
      <text:p text:style-name="ifm_p_mt.3.76mm_ifm">verzoekt de regering, een verbod in te stellen op het hanteren van omzetplafonds in zorgcontract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65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65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waliteit van zorg ; Motie; Motie van het lid Klever over een verbod op omzetplafonds in zorgcontracten</dc:title>
    <meta:user-defined meta:name="OVERHEIDop.ParlID/DC.identifier">kst-31765-183</meta:user-defined>
    <meta:user-defined meta:name="OVERHEIDop.ondernummer">183</meta:user-defined>
    <meta:user-defined meta:name="DCTERMS.W3CDTF/DCTERMS.available">2016-01-13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Klever over een verbod op omzetplafonds in zorgcontracten</meta:user-defined>
    <meta:user-defined meta:name="OVERHEIDop.Parlementair/DC.type">Kamerstuk</meta:user-defined>
    <meta:user-defined meta:name="OVERHEIDop.indiener">R.J. Klever</meta:user-defined>
    <meta:user-defined meta:name="OVERHEIDop.vergaderjaar">2015-2016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Klever over een verbod op omzetplafonds in zorgcontra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