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8 mei 2010
               
            </text:p>
      <text:p text:style-name="algemeen">De vaste commissie voor Volksgezondheid, Welzijn en Sport<text:note text:id="ID-d27e132" text:note-class="footnote"><text:note-citation text:label="1">1</text:note-citation><text:note-body><text:p> 1 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14 april 2010 overleg gevoerd met minister Klink van Volksgezondheid, Welzijn en Sport over:
               </text:p>
      <text:list text:style-name="list-style-1">
        <text:list-item>
          <text:p text:style-name="list.start">
                        <text:span text:style-name="vet">de brief van de minister van Volksgezondheid, Welzijn en Sport d.d. 1 juli 2008 over Verbeteringen in de informatievoorziening
                           van wachttijden op www.kiesbeter.nl (</text:span><text:span text:style-name="vet">25 170, nr. 42</text:span><text:span text:style-name="vet">);</text:span>
                        
                     </text:p>
        </text:list-item>
        <text:list-item>
          <text:p text:style-name="list.cont">
                        <text:span text:style-name="vet">de brief van de minister van Volksgezondheid, Welzijn en Sport d.d. 31 oktober 2008 over Regie op richtlijnen (</text:span><text:span text:style-name="vet">31 765, nr. 1</text:span><text:span text:style-name="vet">);</text:span>
                        
                     </text:p>
        </text:list-item>
        <text:list-item>
          <text:p text:style-name="list.cont">
                        <text:span text:style-name="vet">de brief van de minister van Volksgezondheid, Welzijn en Sport d.d. 26 november 2008 houdende de reactie op het inspectierapport
                           Toezicht Operatief Proces, deel 2 (</text:span><text:span text:style-name="vet">31 700 XVI, nr. 92</text:span><text:span text:style-name="vet">);</text:span>
                        
                     </text:p>
        </text:list-item>
        <text:list-item>
          <text:p text:style-name="list.cont">
                        <text:span text:style-name="vet">de brief van de minister van Volksgezondheid, Welzijn en Sport d.d. 24 december 2008 houdende de Reactie op het IGZ-rapport
                           «Het resultaat telt! 2007» (</text:span><text:span text:style-name="vet">29 247, nr. 85</text:span><text:span text:style-name="vet">);</text:span>
                        
                     </text:p>
        </text:list-item>
        <text:list-item>
          <text:p text:style-name="list.cont">
                        <text:span text:style-name="vet">de voortgangsbrief van de minister van Volksgezondheid, Welzijn en Sport d.d. 24 juni 2009 over Kwaliteit van zorg (</text:span><text:span text:style-name="vet">31 765, nr. 4</text:span><text:span text:style-name="vet">);</text:span>
                        
                     </text:p>
        </text:list-item>
        <text:list-item>
          <text:p text:style-name="list.cont">
                        <text:span text:style-name="vet">de brief van de minister van Volksgezondheid, Welzijn en Sport d.d. 19 juni 2009 over de installatie van de Regieraad Kwaliteit
                           van Zorg (</text:span><text:span text:style-name="vet">31 765, nr. 3</text:span><text:span text:style-name="vet">);</text:span>
                        
                     </text:p>
        </text:list-item>
        <text:list-item>
          <text:p text:style-name="list.cont">
                        <text:span text:style-name="vet">de brief van de minister van Volksgezondheid, Welzijn en Sport d.d. 12 oktober 2009 over het RVZ-advies «Geven en nemen in
                           de spreekkamer» (</text:span><text:span text:style-name="vet">31 765, nr. 5</text:span><text:span text:style-name="vet">);</text:span>
                        
                     </text:p>
        </text:list-item>
        <text:list-item>
          <text:p text:style-name="list.cont">
                        <text:span text:style-name="vet">de brief van de minister van Volksgezondheid, Welzijn en Sport d.d. 20 oktober 2009 over het IGZ-rapport «Het resultaat telt
                           particuliere klinieken 2008: kwaliteitsindicatoren laten een positief beeld zien» (</text:span><text:span text:style-name="vet">32 123 XVI, nr. 17</text:span><text:span text:style-name="vet">);</text:span>
                        
                     </text:p>
        </text:list-item>
        <text:list-item>
          <text:p text:style-name="list.cont">
                        <text:span text:style-name="vet">de brief van de minister van Volksgezondheid, Welzijn en Sport d.d. 8 oktober 2009 over het IGZ rapport Communicatie en overdracht
                           in postoperatieve zorg nog onvoldoende gestructureerd (</text:span><text:span text:style-name="vet">32 123 XVI, nr. 10</text:span><text:span text:style-name="vet">);</text:span>
                        
                     </text:p>
        </text:list-item>
        <text:list-item>
          <text:p text:style-name="list.cont">
                        <text:span text:style-name="vet">de brief van de minister van Volksgezondheid, Welzijn en Sport</text:span>
                        <text:span text:style-name="vet">d.d. 10 november 2009 over de stand van zaken ontwikkeling veiligheidsnormen ziekenhuiszorg (</text:span><text:span text:style-name="vet">31 765, nr. 8</text:span>
                        
                        <text:span text:style-name="vet">);</text:span>
                        
                     </text:p>
        </text:list-item>
        <text:list-item>
          <text:p text:style-name="list.cont">
                        <text:span text:style-name="vet">de brief van de minister van Volksgezondheid, Welzijn en Sport d.d. 24 november 2009 over de stand van zaken beleidsvoornemens
                           ter voorkoming van medische missers (</text:span><text:span text:style-name="vet">32 123 XVI, nr. 85</text:span><text:span text:style-name="vet">);</text:span>
                        
                     </text:p>
        </text:list-item>
        <text:list-item>
          <text:p text:style-name="list.cont">
                        <text:span text:style-name="vet">de brief van de minister van Volksgezondheid, Welzijn en Sport d.d. 27 november 2009 over de Staat van de gezondheidszorg
                           2009 (</text:span><text:span text:style-name="vet">32 123 XVI, nr. 88</text:span><text:span text:style-name="vet">);</text:span>
                        
                     </text:p>
        </text:list-item>
        <text:list-item>
          <text:p text:style-name="list.cont">
                        <text:span text:style-name="vet">de brief van de minister van Volksgezondheid, Welzijn en Sport d.d. 23 december 2009 houdende de reactie op IGZ rapport «Het
                           resultaat telt! 2008» (</text:span><text:span text:style-name="vet">29 247, nr. 112</text:span><text:span text:style-name="vet">);</text:span>
                        
                     </text:p>
        </text:list-item>
        <text:list-item>
          <text:p text:style-name="list.cont">
                        <text:span text:style-name="vet">de brief van de minister van Volksgezondheid, Welzijn en Sport d.d. 23 december 2009 over kwaliteitsindeling spoedeisende
                           hulp (SEH) (</text:span><text:span text:style-name="vet">29 247, nr. 113</text:span><text:span text:style-name="vet">);</text:span>
                        
                     </text:p>
        </text:list-item>
        <text:list-item>
          <text:p text:style-name="list.cont">
                        <text:span text:style-name="vet">de brief van de minister van Volksgezondheid, Welzijn en Sport d.d. 25 maart 2010 over de Staat van de Gezondheidszorg 2010
                           (</text:span><text:span text:style-name="vet">32 123 XVI, nr. 125</text:span><text:span text:style-name="vet">);</text:span>
                        
                     </text:p>
        </text:list-item>
        <text:list-item>
          <text:p text:style-name="list.cont">
                        <text:span text:style-name="vet">de brief van de minister van Volksgezondheid, Welzijn en Sport d.d. 31 maart 2010 over de stand van zaken toezeggingen uit
                           het AO IGZ en toezicht met betrekking tot medisch specialistisch handelen (</text:span><text:span text:style-name="vet">32 123 XVI, nr. 129</text:span><text:span text:style-name="vet">);</text:span>
                        
                     </text:p>
        </text:list-item>
        <text:list-item>
          <text:p text:style-name="list.end">
                        <text:span text:style-name="vet">de brief van de minister van Volksgezondheid, Welzijn en Sport d.d. 29 maart 2010 over de Volksgezondheid Toekomst Verkenning
                           2010 (</text:span><text:span text:style-name="vet">22 894, nr. 264</text:span><text:span text:style-name="vet">).</text:span>
                        
                     </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
                     <text:span text:style-name="vet">Voorzitter: Smeets</text:span>
                     
                  </text:p>
      <text:p text:style-name="alineagroep.end">
                     <text:span text:style-name="vet">Griffier: Teunissen</text:span>
                     
                  </text:p>
      <text:p text:style-name="algemeen">Aanwezig zijn zes leden der Kamer, te weten: Smeets, Van Gerven, Schermers, Wiegman-van Meppelen Scheppink, Van der Veen en
                  Vendrik,
               </text:p>
      <text:p text:style-name="algemeen">en minister Klink van Volksgezondheid, Welzijn en Sport, die vergezeld is van enkele ambtenaren van zijn ministerie.</text:p>
      <text:p text:style-name="algemeen">De <text:span text:style-name="vet">voorzitter</text:span>: Ik open dit algemeen overleg en heet de minister van VWS en zijn ambtenaren van harte welkom. Ik deel mede dat de heer Zijlstra
                  de vergadering later of eventueel zelfs niet zal bijwonen in verband met autopech.
               </text:p>
      <text:p text:style-name="alineagroep">De heer <text:span text:style-name="vet">Van Gerven</text:span> (SP): Voorzitter. Bij kwaliteit in de zorg draait het om twee zaken, de omstandigheden waarin hulpverleners hun werk doen
                     en de kwaliteit van de hulpverleners zelf. De relatie tussen beide is evident. Goede omstandigheden leiden tot betere hulpverleners,
                     voldoende middelen en voldoende artsen en verpleegkundigen zodat de zorg goed bereikbaar is. Maar hulpverleners moeten het
                     wel doen. Inzet, betrokkenheid, kennis van zaken en niet wegkijken als dingen fout gaan. Dat is essentieel. Hoe krijgen wij
                     dat voor elkaar?
                  </text:p>
      <text:p text:style-name="alineagroep">Artsen, verpleegkundigen en andere hulpverleners leggen een eed of gelofte af. Zij beloven de belangen van de patiënt als
                     uitgangspunt te nemen. Opvallend bij de verpleegkundigen en de verzorgenden is het volgende uitgangspunt: dat ik mij inzet
                     voor een goede samenwerking met andere zorgverleners. Het huidige systeem met bezuinigingen en meer marktwerking, concurrentie
                     en winstoogmerk vormt een regelrechte bedreiging voor deze professionele waarden. Niet hoe kan het beter, maar hoe kan het
                     goedkoper. Niet samenwerken, maar concurrentie. Denkt maar aan de NMa. Niet de patiënt centraal. Maar: waar kan ik aan verdienen?
                     Dat zijn allemaal oprukkende drijfveren die het wezen van onze zorg, gebaseerd op toegankelijke goede zorg voor iedereen,
                     bedreigen. Een dergelijk systeem trekt ook de verkeerde mensen aan in de zorg, zeker bij het management. Want zorg is om te
                     dienen, niet om er aan te verdienen. Daarom moet de marktwerking in de zorg direct worden gestopt. Beseft moet worden dat
                     kwaliteit in de zorg ook geld kost. Hoe voorkomen we dat de kwaliteit en de toegankelijkheid in de zorg kapot worden bezuinigd?
                  </text:p>
      <text:p text:style-name="alineagroep">Goede zorg is mensenwerk en ook fouten maken is mensenwerk, gezien de aanhoudende stroom van medische missers. In 2007 sloeg
                     het bericht over 1735 vermijdbare sterfgevallen en 30 000 gewonden in als een bom. Hoe is het gesteld met het doel om in 2012
                     het aantal fatale zaken met 50% te verminderen? Is al aan te geven of dit doel wordt gehaald? Hoe bevorderen we dat artsen,
                     verpleegkundigen en management elkaar scherp houden en niet wegkijken? Onderschrijft de minister het standpunt van de SP dat
                     wanneer wordt weggekeken en medische missers niet worden gemeld, dit als verwijtbaar dient te worden beschouwd en een dergelijke
                     houding een essentieel onderdeel dient te zijn van de opleiding, net zoals bij de luchtvaart?
                  </text:p>
      <text:p text:style-name="alineagroep">Bij het verbeteren van de kwaliteit schermt het kabinet met kwaliteitsindicatoren en transparantie. Het is zeer de vraag of
                     de prestatie-indicatoren een wezenlijke bijdrage leveren aan de verbetering van de kwaliteit. In de wetenschap wordt er tenminste
                     ernstig aan getwijfeld. Er is enorm veel bias, omdat elk ziekenhuis ernaar streeft zo goed mogelijke cijfers te laten zien.
                     Ook de registratiemethode per ziekenhuis is niet eenduidig. Bekend discussiepunt betreft de mortaliteitscijfers van de ziekenhuizen,
                     de HSMR. Hoe staat het daarmee? De SP staat daar zeer gereserveerd tegenover, want wat moet een mens met deze cijfers? Het
                     gaat namelijk niet om die cijfers. Het gaat erom hoe je ze interpreteert. Prestatie-indicatoren zouden het mogelijk maken
                     dat mensen goed kunnen kiezen als geëmancipeerde zorgconsumenten en als regisseur van de zorg. De werkelijkheid is echter
                     een heel andere. Mensen zitten niet te wachten op die regisseursrol. Ze hebben wel wat beters te doen. Ze willen gewoon goede
                     zorg. Om tv-dokter Eise Wielinga te citeren: «De realiteit van de patiënt is: je weet niets, je bent bang en je voelt je beroerd».
                     Patiënten moeten er daarom op kunnen vertrouwen dat de zorg goed is en dat ze niet naar de dokter behoeven te gaan vol argwaan
                     of de zorg die wordt geleverd, wel van goede kwaliteit is. Essentieel is daarbij de rol van de hulpverlener. Artsen en verpleegkundigen
                     moeten vooral elkaar controleren. Zij weten als geen ander wat goede zorg is. De uitspraak van de specialist in de casus van
                     de hartchirurgie in het Radboud was dodelijk: als ik patiënt was, zou ik mij hier niet laten opereren. Dat zegt genoeg. Hoe
                     doorbreken we de conspiracy of silence? Er is al vaker over gesproken, maar hoe maken wij daar een eind aan? Dat moeten vooral
                     de artsen en verpleegkundigen zelf doen. Kan de minister de laatste stand van zaken melden ten aanzien van de vraag hoe de
                     beroepsgroepen dit vorm willen geven?
                  </text:p>
      <text:p text:style-name="alineagroep">Bij het steunen van de patiënt om goede zorg te krijgen of steun te krijgen bij medische missers, is een onafhankelijke klachtencommissie
                     essentieel. Hoe ziet deze eruit volgens de minister? Wie bepaalt en betaalt deze commissie? Op welke schaalgrootte moet deze
                     gaan opereren? Is het niet verstandig dat deze wordt opgezet vanuit de overheid en wordt betaald uit publieke middelen?
                  </text:p>
      <text:p text:style-name="alineagroep">De SP is voorstander van een medische ongevallenraad onder de vlag van de inspectie. Wij zien nu een terugkerend patroon van
                     calamiteiten, waarbij de inspectie te laat en te traag opereert en teveel vertrouwt op de instellingen. Een medische ongevallenraad
                     zou dit tekort kunnen oplossen en zou aanbevelingen kunnen doen om toekomstige fouten te voorkomen.
                  </text:p>
      <text:p text:style-name="alineagroep">Ook wil de SP dat er een medisch letselschadefonds komt waarop patiënten en/of verwanten een beroep kunnen doen bij schade
                     door behandelingen. Dit onafhankelijk van de schuldvraag. Is de minister bereid een onderzoek te doen naar de laatste stand
                     van zaken in landen waarbij een zogenaamd «no fault»-systeem wordt toegepast en de ervaringen daarbij? Een medisch letselschadefonds
                     zou mensen een hoop leed besparen. Vindt de minister het eigenlijk niet schandalig dat ruim 40% van de slachtoffers van mogelijke
                     medische fouten na drie jaar nog steeds in een letselschadezaak verwikkeld is? Daar moet toch een einde aan komen? Hoe gaat
                     de minister dat realiseren?
                  </text:p>
      <text:p text:style-name="alineagroep">Ik heb vernomen dat de minister van plan is om zichtbare zorg en www.kiesbeter.nl te privatiseren. Graag een reactie daarop,
                     want dat lijkt de SP een slechte ontwikkeling.
                  </text:p>
      <text:p text:style-name="alineagroep.end">Tot slot nog een praktische vraag over de verstrekking van de medicinale zuurstof. Ons heeft het bericht bereikt dat het praktisch
                     veel problemen geeft dat de medicinale zuurstof onder de Geneesmiddelenwet is gebracht. Wil de minister zoeken naar een praktische
                     oplossing zodat de medicinale zuurstof toch verstrekt kan worden door de industrie? Dat kan dan wel onder de regie van de
                     apothekers, zonder dat het echter feitelijk bij de apothekers wordt neergelegd.
                  </text:p>
      <text:p text:style-name="algemeen">Mevrouw <text:span text:style-name="vet">Schermers</text:span> (CDA): Uw opmerking over de medicinale zuurstof deel ik. Ik heb nog wel een vraag aan u over de medische ongevallenraad.
                  Als de inspectie naar uw idee optimaal zou functioneren, zou u dan nog een medische ongevallenraad willen?
               </text:p>
      <text:p text:style-name="algemeen">De heer <text:span text:style-name="vet">Van Gerven</text:span> (SP): Als de inspectie optimaal zou functioneren zou zo'n raad inderdaad niet nodig behoeven te zijn. Echter, de constatering
                  is dat in ieder geval in een aantal gevallen het evident is dat de inspectie te laat en te traag is. Vandaar ons voortdurende
                  pleidooi om te komen tot een medische ongevallenraad, zodat niet Pieter van Vollenhoven dat hoeft te doen. Door juist daar
                  een extra focus op te zetten, krijgt dat meer aandacht en meer kracht.
               </text:p>
      <text:p text:style-name="algemeen">Mevrouw <text:span text:style-name="vet">Schermers</text:span> (CDA): Dit is toch raar. U zegt eigenlijk: de ene club functioneert niet goed, dus die doen we weg en zetten we er een andere
                  voor in de plaats. Zou je dan niet moeten sturen op het, naar uw idee, beter laten functioneren van de inspectie?
               </text:p>
      <text:p text:style-name="algemeen">De heer <text:span text:style-name="vet">Van Gerven</text:span> (SP): Zo'n medische ongevallenraad zou heel goed onder de vlag van de inspectie kunnen functioneren. Dus wij willen niet
                  een nieuw instituut of iets nieuws. Wij willen wel dat de inspectie er nadrukkelijk werk van maakt. Dat zou je vorm kunnen
                  geven via zo'n medische ongevallenraad met als duidelijke doelstelling het monitoren van medische missers, het doen van aanbevelingen
                  en het zelf onderzoeken van concrete zaken in plaats van af te wachten of een instelling dat al of niet zorgvuldig doet.
               </text:p>
      <text:p text:style-name="alineagroep">Mevrouw <text:span text:style-name="vet">Wiegman-van Meppelen Scheppink</text:span> (ChristenUnie): Voorzitter. Hoewel er vandaag veel brieven op de agenda staan, wil ik slechts bij een klein aantal onderwerpen
                     stilstaan.
                  </text:p>
      <text:p text:style-name="alineagroep">Allereerst het onderwerp ondervoeding in de gezondheidszorg, waarover ik vorig jaar een motie heb ingediend. Er is veel gebeurd
                     en verbeterd op dit punt maar er is geen reden tot achteroverleunen in de veronderstelling dat de aanpak van ondervoeding
                     vanzelf gaat. Zo zijn er sectoren waar nog geen geschikte instrumenten zijn, zoals de revalidatie en de gehandicaptenzorg,
                     maar ook blijkt de praktijk weerbarstig en is met name de implementatie van de behandeling van de ondervoede patiënt niet
                     vanzelfsprekend en zeker nog niet opgenomen in de structurele voedingszorg. De huidige instrumenten waarborgen een optimale voedingsbehandeling helaas nog onvoldoende. In de zorgketen is wel aandacht
                     voor voeding maar over het algemeen niet voor ondervoeding. Momenteel is een lichte daling te zijn van de prevalentie van
                     ondervoeding mede door de inzet van projecten en extra aandacht. In dit kader is het goed te wijzen op de kosteneffectiviteit,
                     ook van de aanpak van ondervoeding door het voorkomen van complicaties en toename van zorgbehoeften. Echter, de kosten van
                     een voedingsbehandeling, waaronder de inzet van de diëtist voor een optimale behandeling, zijn niet opgenomen in de dbc kostprijsberekening.
                     De opname van de prestatie-indicator in de basisset is mede hierdoor niet voldoende om de aanpak van ondervoeding te waarborgen.
                     Kortom, de resultaten in de praktijk zijn nog kwetsbaar en ook vaak afhankelijk van een kleine groep binnen de organisatie
                     en zijn nog onvoldoende als vast onderdeel ingebed in de werkwijze op de werkvloer. De ChristenUnie stelt dan ook voor dat
                     de stuurgroep Ondervoeding de mogelijkheid krijgt om haar inzet voort te zetten en haar krachten te bundelen, bijvoorbeeld
                     door te komen tot een soort kennisplatform ondervoeding en om zo ook te komen tot een integrale structurele aanpak van ondervoeding
                     bij de risicogroepen. Kortom, het onderwerp ondervoeding zou de ChristenUnie expliciet graag willen terugzien in de lijst
                     overzicht aandachtspunten voor de komende periode. Dan doel ik op de lijst in de brief van 24 juni 2009.
                  </text:p>
      <text:p text:style-name="alineagroep">Dan zichtbare zorg. De kwaliteit van de zorg moet beter inzichtelijk worden gemaakt. Volgens de ChristenUnie behoort deze
                     taak wel in publieke handen te blijven. Wij willen een duidelijke regierol van de overheid en het zou goed zijn de inzichtelijkheid
                     van kwaliteit te verankeren in de wet, waarin aangescherpt moet worden hoe de kwaliteitsinfo wordt aangeleverd en door wie.
                     Op die manier kan het niveau van de kwaliteitsinformatie uitstijgen boven de AD- en Elsevierlijstjes. Altijd interessant om
                     die te zien, maar het mag wel een slag dieper natuurlijk.
                  </text:p>
      <text:p text:style-name="alineagroep">Veel waardering hebben wij voor het RVZ-advies «Geven en nemen in de spreekkamer», waarin de relatie tussen zorgverlener en
                     patiënt centraal staat. Dat is ook wat ik in beeld had toen wij het vorig jaar september over de IGZ en good governance hadden.
                     Hoe organiseren we vertrouwen in plaats van dat we dat «wegorganiseren» in contracten en voorwaarden? Vertrouwen moet alles
                     te maken hebben met wederkerigheid. Zorg is geen verrichting maar een relatie. Dit maakt het werken met protocollen en richtlijnen
                     en de IGZ natuurlijk niet overbodig, integendeel, maar het maakt wel de opmerkingen van bijvoorbeeld de NVZ relevant, over
                     variaties in de lokale toepassing van richtlijnen. Daarnaast merk ik op dat als het gaat om patiëntveiligheidsnormen het om
                     zinvolle sturingsinformatie moet gaan. Wat is nuttig en noodzakelijk voor een patiënt om te weten? Daarom onderschrijft de
                     ChristenUnie van harte de kernafspraken die de NVZ voorstelt, bijvoorbeeld dat veiligheidsnormen onderdeel moeten vormen van
                     de richtlijnontwikkeling,
                  </text:p>
      <text:p text:style-name="alineagroep.end">Tot slot de medische missers. Recent heeft Linda Wauben in samenwerking met het Erasmus Medisch Centrum een waardevol onderzoek
                     gedaan naar de werkwijze en veiligheid in operatiekamers. Leer van piloten, daar komt de uitkomst eigenlijk op neer. Het zou
                     goed zijn als de IGZ met de aanbevelingen uit dit onderzoek aan de slag gaat en dat de voorgestelde nabespreking komt bovenop
                     de inmiddels in gang gezette time-outprocedure. Van belang is ook de patiëntveiligheid in de ggz. Het is goed wat op dit punt
                     in gang is gezet. Toch maak ik mij wat zorgen over een recent bericht dat ter voorkoming van medische missers en dwangmaatregelen
                     heel complexe patiënten op straat zouden komen te staan. Een schrijnend voorbeeld dat ik hoorde vanuit een nachtopvanglocatie
                     betreft een dementerende oudere met ernstige sociale en gedragsproblematiek; ze verbleef een paar maanden in de maatschappelijke
                     opvang omdat er voor haar geen plek was binnen de ggz. Een andere zorgelijke groep zijn de psychiatrische patiënten die normaal
                     gesproken op de longstay-afdeling verbleven en die in psychiatrische instellingen regelmatig de separeercel in- en uitingen,
                     maar die nu ook bij de maatschappelijke opvang op de stoep staan vanwege de complexe situatie door verslaving. Ik hoorde zelfs
                     van een geval waarin de patiënt de opvang verzocht om alsjeblieft een plekje in de separeer te geven. Ik denk dat de minister
                     het met mij eens is dat dit niet de werkwijze moet zijn om medische missers en separatie te voorkomen. Ik vraag hiervoor de
                     aandacht van de minister. Komt dit ook niet vaker en breder voor?
                  </text:p>
      <text:p text:style-name="alineagroep">Mevrouw <text:span text:style-name="vet">Schermers</text:span> (CDA): Voorzitter. Kwaliteit van zorg is iets waar de patiënt zonder meer op moet kunnen vertrouwen. De patiënt moet kunnen
                     kiezen op grond van die kwaliteit die op haar beurt ook inzichtelijk moet zijn. De informatie die op de website www.kiesbeter.nl.
                     staat moet dan ook betrouwbaar zijn. Ik twijfel echter wel aan die betrouwbaarheid omdat ik bij een bepaald ziekenhuis onder
                     het kopje «slokdarmoperaties» aantrof dat die operaties daar niet werden verricht terwijl er toch drie sterren voor werden
                     gegeven. De angst van Zorgverzekeraars Nederland en de Consumentenbond voor het onderbrengen van de kwaliteitsinformatie bij
                     een private organisatie is dan ook invoelbaar. Graag krijg ik hierop een reactie van de minister.
                  </text:p>
      <text:p text:style-name="alineagroep">Er komen steeds meer sites als www.kiesbeter.nl maar hoe moet het met de mensen die niet kunnen beschikken over digitale informatie?
                     Zijn er voldoende gegevens op een andere manier beschikbaar?
                  </text:p>
      <text:p text:style-name="alineagroep">Kwaliteit van zorg is voor het CDA echter meer dan wij kunnen vatten in protocollen en lijstjes. Beleefde kwaliteit heeft
                     veel meer te maken met aandacht en respect voor de patiënt, kortom, met menslievende zorg. Hoe bevorderen we dat o zo belangrijke
                     softe aspect van de zorg?
                  </text:p>
      <text:p text:style-name="alineagroep">Er is een groot verschil in kwaliteit en actualiteit van richtlijnen. Beide moeten goed geregeld zijn. Alleen dan kunnen richtlijnen
                     in de toekomst een rol spelen bij het formuleren van minimumstandaarden in de zorg. De regieraad gaat dit nu als eerste aanpakken.
                     In het werkplan 2010 van de raad is ook opgenomen dat de patiënten bij het vervaardigen van richtlijnen betrokken moeten worden.
                     Er moet ook een patiëntenversie van richtlijnen komen Graag hoor ik van de minister hoe deze betrokkenheid van patiënten vorm
                     kan krijgen, vooral in de curesector.
                  </text:p>
      <text:p text:style-name="alineagroep">Veder wil ik ook graag horen hoe het is geborgd dat richtlijnen op tijd worden geactualiseerd, vooral richtlijnen die betrekking
                     hebben op de oncologische zorg. Het mag niet zo zijn dat patiënten nieuwe ontwikkelingen en mogelijkheden worden onthouden
                     omdat de richtlijn nog niet aan herziening toe is. Wat is de doorzettingsmacht van de regieraad? De beroepsgroepen die de
                     richtlijnen opstellen hebben immers vaak financieel gewin bij het al of niet opnemen van bepaalde behandelingen in een richtlijn.
                     Ik weet dat de voorzitter van de regieraad het niets vindt, maar toch vraag ik of een kwaliteitsinstituut zoals het Engelse
                     NICE mogelijk niet beter aan deze bezwaren tegemoet zou kunnen komen. Ik verneem hierop graag de reactie van de minister.
                  </text:p>
      <text:p text:style-name="alineagroep">De patiënt speelt in toenemende mate een rol bij het verhogen van de kwaliteit van zorg. De patiënt moet meer de gelijke worden
                     van de arts. De minister wil dan ook de patiënt laten coachen en ondersteunen en de NPCF spreekt van het bevorderen van zelfmanagement.
                     De CDA-fractie is het met deze aanpak geheel eens. Wij spreken van begeleide thuiszorg, hetgeen betekent dat de patiënt moet
                     leren wat hij zelf kan doen maar dat hij ook moet weten wanneer dat niet meer verantwoord is. De arts moet de patiënt bij
                     zijn eigen behandeling betrekken. Deze nuldelijnszorg moet onderdeel worden van de keten. Dat is dus wat anders dan zo veel
                     mogelijk terugschuiven naar de patiënt. Er is informatiemateriaal en er zijn al nuldelijnsstandaarden voor alledaagse aandoeningen,
                     maar die worden nog onvoldoende gebruikt. Ik zal de minister voorbeelden geven – ik heb ze hier voor me liggen – zodat hij
                     ze kan bestuderen. Naar de mening van de CDA-fractie is door middel van deze begeleide zelfzorg kwaliteits- en efficiencywinst
                     te behalen, waarbij de patiënt de regie houdt. Ziet de minister mogelijkheden om deze ontwikkeling te stimuleren, bijvoorbeeld
                     door te stimuleren dat het informatiemateriaal breder wordt ingezet?
                  </text:p>
      <text:p text:style-name="alineagroep">Wij hebben vandaag in dit AO veertien losstaande agendapunten die allemaal te maken hebben met kwaliteit van zorg. Wij hebben
                     het over wachtlijsten, het preoperatief proces, de communicatie tussen arts en patiënt et cetera. Hoe kunnen wij de kwaliteit
                     van zorg en de patiëntveiligheid op al deze onderdelen verbeteren? Probleem is dat dezelfde kwaliteit van zorg en patiëntveiligheid
                     juist wordt bedreigd op de grensvlakken in de zorg tussen twee instellingen of bij een instelling in de thuiszorg. Ik geef
                     een voorbeeld waar ik recent bij betrokken ben geweest. Een patiënt van 74 jaar is bekend met ernstige hartafwijkingen en
                     krijgt op straat een hartinfarct. Door zeer kordaat optreden van twee schooljongens die direct op hun mobieltje 112 belden,
                     overleeft de patiënt het infarct, sterker nog, hij komt er redelijk goed uit. Hij zal wel moeten worden geopereerd dan wel
                     levenslang medicijnen moeten gebruiken. Om te bekijken in hoeverre de situatie met medicijnen onder controle is, wordt hij
                     overgeplaatst naar een zorghotel. De indicatie is zeven maal 24 uurszorg. In het hotel gaat het redelijk goed. De patiënt
                     krijgt op tijd zijn 40 pillen per dag, maar van het alarm dat hem na een val waarna hij slechts moeizaam kon opstaan, is beloofd,
                     hoort hij niets meer. Desondanks wordt hem plotseling aangezegd dat hij er zelf voor moet zorgen dat de volgende ochtend om
                     tien uur een taxi voorstaat. Want hij gaat naar huis. De indicatie wordt dan later wel aangepast door het CIZ, zo wordt gezegd.
                     Er wordt helemaal geen poging ondernomen om de overdracht van de medicijnen goed te regelen of om ervoor te zorgen dat patiënt
                     thuis wel de beschikking krijgt over een alarm. Voor de duidelijkheid: patiënt woont alleen.
                  </text:p>
      <text:p text:style-name="alineagroep">Voorzitter. Dit soort slechte zorg kan worden voorkomen als wij echt gaan denken vanuit de patiënt. Ik weet dat een casus
                     niet illustratief behoeft te zijn voor het geheel. Ik weet aan de andere kant ook dat de echte bedreigingen van de kwaliteit
                     van zorg en de patiëntveiligheid liggen op de schakelmomenten in de keten. Graag hoor ik van de minister hoe wij op dit punt
                     structureel de kwaliteit van zorg gaan verbeteren. Kan de regieraad hierin wat betekenen?
                  </text:p>
      <text:p text:style-name="alineagroep.end">Ten slotte wil ik graag van deze gelegenheid gebruikmaken om de minister een afscheidscadeautje aan te bieden.</text:p>
      <text:p text:style-name="algemeen">De heer <text:span text:style-name="vet">Vendrik</text:span> (GroenLinks): Dit veronderstelt toch dat er iets te vieren valt. Dat is, dacht ik, de essentie van een cadeau. Tot op heden
                  is mij echter nog duidelijk wat er dan te vieren valt.
               </text:p>
      <text:p text:style-name="algemeen">De <text:span text:style-name="vet">voorzitter</text:span>: Misschien is dat wel het geval aan het eind van dit debat.
               </text:p>
      <text:p text:style-name="alineagroep">De heer <text:span text:style-name="vet">Van der Veen</text:span> (PvdA): Voorzitter. Dit algemeen overleg gaat over een uiterst belangwekkend onderwerp, de kwaliteit van de cure. Eigenlijk
                     alle dingen die wij hier verder in huis doen rond zorg hebben betrekking op die kwaliteit. De minister geeft ook steeds aan
                     dat die kwaliteit voor hem uitgangspunt is. Je zou kunnen zeggen dat het meten van kwaliteit de basis is van de hele wijziging
                     in het zorgstelsel. Immers, op basis van gemeten kwaliteit moet er beloond kunnen worden, zoals het adagium van de minister
                     luidt. Dus is dit ook het moment om te kijken hoe het daar nu mee staat. Ik wil dat doen aan de hand van een aantal punten.
                     Is de kwaliteit van zorg zodanig gedefinieerd dat wij de voortgang en verbetering van de kwaliteit ook kunnen meten? Is die
                     kwaliteit zodanig omschreven dat ze ook als indicator voor de beloning kan functioneren?
                  </text:p>
      <text:p text:style-name="alineagroep">Een belangrijk onderwerp zijn de medische missers. Het is voor ons in ieder geval hét thema waarop wij ook aan het begin van
                     deze kabinetsperiode hoog hebben ingezet. Doel 45a van het kabinet is dan ook het verminderen van de vermijdbare schade met
                     50% in 2012. Het is uiterst teleurstellend om te moeten concluderen dat wij niet weten hoe het daarmee staat en dat wij pas
                     in 2013/2014 weten hoe die ontwikkeling plaatsvindt. Juist omdat het zo een belangrijk doel is, vraag ik de minister of het
                     niet eerder mogelijk is om er uitsluitsel over te geven.
                  </text:p>
      <text:p text:style-name="alineagroep">In dit kader ook een opmerking over veiligheidsmanagementsystemen. De inspectie heeft daar onderzoek naar gedaan, zoals blijkt
                     uit een van de vele brieven die wij vandaag bespreken. Het is toch teleurstellend te moeten constateren dat in sommige gevallen
                     – wat is de omvang van dat «sommige»? – zelfs niet de absolute ondergrens is aangegeven aan welke normen de zorg moet voldoen.
                     Wij hebben het dan niet over streefnormen en kwaliteitsnormen, nee, wij hebben het over de absolute ondergrens. Betekent dit
                     dus dat in sommige gevallen de absolute ondergrens van de zorg niet eens bereikt wordt? Er ligt ook een rapport voor over
                     het functioneren van de spoedeisende hulp. Ook dat geeft geen vrolijk beeld. Op sommige spoedeisende hulpen zijn niet eens
                     artsen aanwezig. Het is voor ons in ieder geval een signaal dat er nog heel wat moet gebeuren.
                  </text:p>
      <text:p text:style-name="alineagroep">Een andere kabinetsdoelstelling betreft de zorgbrede transparantie. Die zou bereikt worden door 80 aandoeningen met bijbehorende
                     kwaliteit per ziekenhuis op www.kiesbeter.nl te publiceren. Het zijn er nu echter 10. Wanneer komen die andere 70? In dat
                     kader wijs ik ook op de brief van Zorgverzekeraars Nederland, waarin zij aangeeft dat de beschikbaarheid van kwaliteitsgegevens
                     een randvoorwaarde is voor verdere liberalisering en prestatiebekostiging. Ook geeft zij in dezelfde brief aan van mening
                     te zijn dat er absoluut nog niet aan die randvoorwaarde voldaan wordt. Betekent dit nu dat als er niet voldaan kan worden
                     aan datgene wat Zorgverzekeraars Nederland en de minister als essentieel zien, wij een probleem krijgen met de stelselwijziging?
                     Met andere woorden: wat is de invloed van het ontbreken van zicht op de kwaliteit en de kwaliteitscriteria op de gehele voortgang
                     van het stelsel?
                  </text:p>
      <text:p text:style-name="alineagroep">Het besturingsmodel Zichtbare zorg functioneert niet. Ik herhaal wat andere collega's hierover hebben gezegd: wij vinden echt
                     dat dit een publieke organisatie moet zijn, samen met ZN en Consumentenbond. Wij begrijpen echt niet wat de toegevoegde waarde
                     van de privatisering is.
                  </text:p>
      <text:p text:style-name="alineagroep">De Regieraad Kwaliteit van Zorg is ingesteld in 2009. De site van de raad is overzichtelijk. Er staan twee linkjes op: een
                     over de installatie met twee videopresentaties en een met het werkplan. Het beeld dat ik krijg van de regieraad is dat het
                     min of meer een vlucht naar voren is. Wat is nu de toegevoegde waarde van die regieraad? Heeft die doorzettingsmacht? Uit
                     verhalen die ik hoor – de minister heeft ook een brief van het CBO gehad – blijkt dat die regieraad eigenlijk niet veel meer
                     doet dan allemaal opdrachten uitdelen. Ik wijs ook op hetgeen in de brief van het CBO genoemd wordt, namelijk dat het allemaal via aanbesteding gaat.
                     Het is de vraag of je op die manier de kennis die in de kennisinstituten zoals het CBO en het NHG is opgebouwd, overeind houdt.
                     Klopt het dat de regieraad doelmatigheid niet meeneemt in de nieuwe richtlijnen? Van de minister heb ik steeds begrepen dat
                     dit uitermate belangwekkend is.
                  </text:p>
      <text:p text:style-name="alineagroep">Dan het functioneren van de inspectie. De inspectie is bedoeld om normen te ontwikkelen en om vervolgens toezicht te houden.
                     Is de inspectie nu echt in staat om effectief toezicht uit te oefenen? Verder vraag ik in dit licht aandacht voor het rapport
                     van de Nationale ombudsman waarin deze aangeeft dat de klachtenbehandeling van de inspectie in ieder geval niet voldoet aan
                     zijn eisen.
                  </text:p>
      <text:p text:style-name="alineagroep">Verder begrijpen wij niet waarom medicinale zuurstof nu ineens via de apotheker moet worden verstrekt. Het liep tot nu toe
                     altijd heel goed. De maatregel kost extra, dus wij zouden de bestaande situatie willen handhaven.
                  </text:p>
      <text:p text:style-name="alineagroep">Dan het onderhoud medische apparatuur. Een aantal jaren geleden is er een brand geweest in de ok in Almelo. Samen met collega
                     Van Miltenburg heb ik toen een motie ingediend die ertoe strekt echt iets vast te leggen over het toezicht op de kwaliteit
                     van medische apparatuur. Er wordt heel veel over gesproken, maar tot nu toe is er niets geregeld. Wij geven er de voorkeur
                     aan dat dit alsnog in de wet geregeld wordt.
                  </text:p>
      <text:p text:style-name="alineagroep.end">Ten slotte nog het volgende. Er wordt veel gedaan aan kwaliteit maar ons beeld is dat er heel veel overleg plaatsvindt, dat
                     er veel vergaderd en gecongresseerd wordt, maar dat een werkelijke voortgang op het gebied van die kwaliteit op dit moment
                     niet echt goed meetbaar is. En daar maken wij ons grote zorgen over.
                  </text:p>
      <text:p text:style-name="alineagroep">De heer <text:span text:style-name="vet">Vendrik</text:span> (GroenLinks): Mevrouw de voorzitter. Ik vervang collega Sap die niet aan dit algemeen overleg kan deelnemen vanwege haar
                     werkzaamheden als lid van de commissie-De Wit die zich bezighoudt met de kredietcrisis; en daar was ook wat aan de hand met
                     kwaliteit, zoals wij allemaal hebben gemerkt.
                  </text:p>
      <text:p text:style-name="alineagroep">Naar ik altijd heb begrepen, was en is de zorg voor kwaliteit de centrale missie van deze minister van VWS. Ik denk dat het
                     goed is om dit debat vooral te gebruiken om van hem te horen waar wij nu, drie jaar later, staan. Want wij deelden die missie
                     zeer dat het verbeteren van de kwaliteit van zorg, het beter borgen van zorgvuldigheid in zorg, cliëntgerichtheid en welbevinden
                     eigenlijk voorop dient te staan in het zorgdebat en dat alles wat wij doen op het gebied van stelselherzieningen, financiering
                     en inrichting van het systeem van gezondheidszorg uiteindelijk dit tot doel heeft of zou moeten hebben. Het valt mij eerlijk
                     gezegd niet mee om een beetje een adequaat beeld te krijgen van wat deze minister in de afgelopen drie jaar heeft bereikt.
                     Ik wil citeren uit een, naar ik aanneem ook op VWS bekend rapport over de kwaliteit van zorg in Nederland, nr. 11. Daarin
                     zegt de ambtelijke werkgroep: «De kwaliteit, effectiviteit en veiligheid van onze gezondheidszorg is gemiddeld. Net als vele
                     andere landen kent ons land een grote mate van praktijkvariatie. Richtlijnen worden lang niet altijd gevolgd. Hier bestaat
                     dus nog veel ruimte voor verbetering, overigens vaak zonder dat dit met hoge kosten gepaard zal gaan.» Meer er staat nog meer
                     in: De sterftestatistieken zijn in een aantal gevallen zorgwekkend hoog, zoals de sterfte rondom de geboorte en de sterfte
                     door longontsteking. Er wordt ook verwezen naar de 30 dagensterfte in het ziekenhuis bij belangrijke en gevaarlijke aandoeningen
                     zoals hart- en herseninfarcten en hersenbloedingen. Elders in het rapport van de ambtelijke werkgroep – ik beschouw dat maar
                     als de meest recente brede blik op het zorgveld – staat het volgende: «Een belangrijk kenmerk van de zorgsector is de informatieasymmetrie
                     tussen zorgaanbieders en zorgvragers. Er is nauwelijks systematische en gevalideerde informatie beschikbaar over kwaliteit,
                     kosten en doelmatigheid van geleverde zorg. Patiënten en zorginkopers zijn daardoor onvoldoende in staat een goede keuze te
                     maken tussen zorgaanbieders. Ook de overheid en de inspectie gezondheidszorg kunnen daardoor maar beperkt oordelen over de
                     kwaliteit van zorgaanbieders». Voorzitter. Het staat er allemaal nog vrij rustig, maar dit lijken mij wel vrij dodelijke kwalificaties
                     over waar wij anno 2010 staan. Ik vraag eigenlijk een politieke reactie van de minister op deze kwalificaties in dit ambtelijk
                     rapport. Hoe wordt er in het veld gedacht over de kwaliteit van zorg? Over alle pogingen om die te verbeteren, lazen wij onlangs
                     in een interessant stuk van de heer Ekkelenkamp, ook wel beter bekend als de heer Bulnes, schrijver, die het volgende adviseert
                     aan de nieuwe minister van VWS: «Het woord kwaliteit in plannen voor zorgaanbod en zorgvergoeding wordt slechts gebruikt als
                     afleidingsmanoeuvre en wordt steevast gevolgd door een incoherent verhaal vol tegenstrijdige redeneringen, zo ook in dit ambtelijke
                     werkgroeprapport. Tracht de realiteit nu maar te accepteren. De kwaliteit van de Nederlandse gezondheidszorg rust volledig
                     in handen van de wetenschappelijke verenigingen van medische professionals en van de individuele zorgaanbieders. Het is voor
                     andere partijen nagenoeg onmogelijk hier invloed op uit te oefenen omdat niemand de kwaliteit van gezondheidszorg kan meten.
                     De verzekeraars niet, de inspectie niet, de Nederlandse Zorgautoriteit niet en VWS al helemaal niet». Zo wordt er kennelijk
                     in delen van het zorgveld gedacht over kwaliteit. Dit stemt niet vrolijk. Ook hierop vraag ik een reactie van de minister
                     van VWS.
                  </text:p>
      <text:p text:style-name="alineagroep">Mijn collega Sap heeft tijdens de begrotingsbehandeling 2009, alweer anderhalf jaar geleden, het debat gezocht met deze minister
                     over kwaliteitsnormen in de zorg. Dat was een ingewikkeld debat omdat wij veronderstelden dat deze minister werkelijk werk
                     wilde maken van het vastleggen van heldere basisnormen voor kwaliteit in de zorg. Maar later bleek dat de minister het eigenlijk
                     vooral had over veiligheidsnormen. Tot op dit moment is die discrepantie mij nog steeds niet helder. Ik vraag de minister
                     op dat punt om opheldering. Dat raakt ook aan het andere punt dat collega's ook al gemaakt hebben en dat ons is aangereikt
                     vanuit de zorgverzekeraars en de patiëntenplatforms, namelijk dat de informatie over kwaliteit een publieke aangelegenheid
                     moet zijn en dat wij dat ook op die manier moeten organiseren. Dat is mijn fractie een lief ding waard. Ik zou ook wensen
                     dat de minister in demissionaire tijd die route ook voorlopig vasthoudt. Graag een toezegging op dat punt.
                  </text:p>
      <text:p text:style-name="alineagroep">Mijn collega Sap heeft al vele keren aandacht gevraagd voor de vergunningen en het toezicht op privéklinieken. Die klinieken
                     hebben eigenlijk een soort verlicht toezichtsregime. Ze kennen geen regulier systeem van toelating maar ze moeten zich laten
                     registreren. Het toezicht vooraf is dus veel milder. Wij blijven strijden voor een gelijke behandeling, dus ook van deze privéklinieken.
                     Dat betekent dat voor hen hetzelfde regime met vergunningsplicht en toezicht vooraf van toepassing moet zijn. Er zijn teveel
                     incidenten gemeld, ook de afgelopen jaren, die deze politieke wens actueel maken. Ik vraag de minister hoe hij daar in staat
                     en of hij zijn demissionaire tijd wil benutten om de ambtelijke voorbereiding ter zake de ruimte te geven zodat een nieuw
                     kabinet dit gewoon kan regelen.
                  </text:p>
      <text:p text:style-name="alineagroep.end">Voorzitter. Ik denk dat ik hiermee de belangrijkste punten voor dit debat wel heb ingebracht. Het is namelijk toch een beetje
                     gek om met een demissionair minister te praten. Dus laten wij het maar eens even hebben over de brede beschouwingen die zo'n
                     debat wel mogelijk maken.
                  </text:p>
      <text:p text:style-name="alineagroep">Minister <text:span text:style-name="vet">Klink</text:span>: Mevrouw de voorzitter. Ik dank de leden van de commissie voor hun inbreng. Kwaliteit van zorg is een belangrijk thema. Het
                     is een van de speerpunten van het kabinetsbeleid in de afgelopen jaren maar ook van de sector zelf. Er is veel werk verzet
                     en er moet ook nog veel gebeuren.
                  </text:p>
      <text:p text:style-name="alineagroep">Het Nederlandse zorgstelsel, de gezondheidszorg in Nederland presteert buitengewoon goed. Dat is een compliment dat met name
                     de mensen in het veld zelf betreft: de verpleegkundigen, de ok-assistenten, de specialisten, de huisartsen et cetera. Ik heb
                     onlangs bij mij op de kamer gehad degene die de European Consumer Health Index jaar op jaar opstelt. Uit die index komt naar
                     voren dat Nederland er echt uitspringt. Wij staan op nummer 1 en wij laten andere landen betrekkelijk ver achter ons. Dat
                     zie je ook op het moment dat in de Verenigde Staten het Commonwealth Fund bij elkaar komt, waarbij dan alle landen met elkaar
                     vergeleken worden. Ook dan springt Nederland er uit. Als ik al die stukken zie, vraag ik mij soms wel af waarop zo'n oordeel
                     dan gebaseerd is. Met andere woorden: in hoeverre zijn de criteria, als je die internationaal vergelijkt, echt valide en in
                     hoeverre zijn er indicatoren die voldoende krachtig zijn om vast te stellen dat Nederland tot de beste van de wereld hoort?
                     Ik heb mij met name laten overtuigen door de Europese instantie, in de zin dat men er echt harde data over heeft en dat het
                     dus geen slag in de lucht is. Tegelijkertijd geeft die vraag wel aan het ongemak dat wij hebben ten aanzien van de vraag in
                     hoeverre wij bijvoorbeeld in ons land zorgaanbieders kunnen vergelijken op het punt van veiligheid en kwaliteit. Om die reden
                     is het kabinet de afgelopen jaren in nauw samenspel met de ziekenhuizen, de specialisten en andere beroepsgroepen begonnen
                     om de kwaliteit in beeld te brengen. Wij zien dat er dit jaar geregistreerd wordt voor 10 indicatoren van de 80 aandoeningen
                     waarvan wij hadden aangegeven dat die in deze periode zouden worden gerealiseerd. In 2011 zal dat aantal 66 zijn. Er zit dus
                     een enorm vliegwieleffect in. In 2012 hopen wij voor de 80 aandoeningen daadwerkelijk valide informatie te kunnen krijgen
                     die ook opgevraagd wordt door de inspectie maar die ook afgedwongen opgevraagd kan worden krachtens de kwaliteitswet. Men
                     kan er dus niet aan ontkomen. Dat is een ontzettend snel in gang gezette operatie. Ik was in laatst in Duitsland bij het instituut
                     dat daar soortgelijke criteria en indicatoren ontwikkelt. Daar doet men er geen twee jaar over, zoals bij ons, maar vele jaren
                     meer. Wij hebben in Nederland dan ook te maken met een megaprestatie van de wetenschappelijke verenigingen, het veld, de ziekenhuizen,
                     Zichtbare Zorg en de inspectie.
                  </text:p>
      <text:p text:style-name="alineagroep.end">Waarom duurt het twee jaar? Dat heeft alles te maken met het gegeven dat die informatie wel valide moet zijn. Er hangt nogal
                     wat van af. Patiënten gaan op basis van die informatie kiezen. Verzekeraars gaan op basis van die informatie de zorg inkopen.
                     De inspectie gaat op basis van die informatie in het kader van gefaseerd toezicht en risicogestuurd toezicht kijken welke
                     instellingen het beste presteren. Die informatie moet dus wel heel betrouwbaar en toereikend zijn. De biases moeten er inderdaad
                     uit. Wij moeten dan ook opletten dat er goed wordt geregistreerd langs lijnen van uniforme criteria.
                  </text:p>
      <text:p text:style-name="algemeen">De heer <text:span text:style-name="vet">Van der Veen</text:span> (PvdA): Het is goed te horen dat er 66 prestatie-indicatoren in het komende jaar ingevoerd zullen worden. Maar wat is nu
                  de garantie dat het ook echt gebeurt? In haar brief zegt Zorgverzekeraars Nederland dat het absoluut niet opschiet en geeft
                  het aan grote zorgen te hebben over de manier waarop het tot nu toe gaat. Wat gebeurt als dat aantal niet gerealiseerd wordt?
               </text:p>
      <text:p text:style-name="alineagroep">Minister <text:span text:style-name="vet">Klink</text:span>: Dat is een buitengewoon terechte en goede vraag die mij tegelijkertijd een aanknopingspunt biedt om naar het onderwerp veiligheidsnormen
                     over te gaan. Maar eerst nog even iets over de kwaliteitsindicatoren. Zichtbare Zorg werkt nauw samen met de wetenschappelijke
                     verenigingen. Daar zit de kennis en die kunnen wij op ons departement niet tevoorschijn toveren. Wij zijn dus mede afhankelijk
                     van de samenwerking in het veld. Daarin ligt tevens een kwetsbaarheid wat betreft de voortgang. Als het veld aangeeft zich
                     helemaal niet zo transparant te willen opstellen of als het de aansturing meer van onderop in plaats van bovenaf wil, dan
                     kan er wellicht een impasse ontstaan. Het is van belang dat het veld en de medisch specialisten zich realiseren dat patiënten
                     het recht hebben op keuze-informatie opdat ze weten waar de beste zorg geboden wordt. In die zin is er van mijn kant ook sprake
                     van een moreel appel richting de ziekenhuizen en de medisch specialisten om dit traject niet te laten varen op grond van eventuele
                     geschillen over wie de regie voert et cetera. De wet cliëntenrechten zorg zal dat nog eenvoudiger maken dan het krachtens
                     de kwaliteitswet al is; wij zullen aan de zorginstellingen vragen om de feiten en de data op te leveren die met deze indicatoren
                     gemoeid zijn. En dat gebeurt nu krachtens de ministeriële regeling. Dus wij kunnen dat opleggen en dat gaan wij ook doen.
                     Het punt is alleen dat de indicatoren wel ontwikkeld moeten worden om vervolgens te kunnen gaan meten. En daar hebben wij
                     op dit moment de wetenschappelijke verenigingen voor nodig. Ik wil er niet somber over zijn. Sterker nog, alles wijst erop
                     dat wij die 66 in 2011 gaan halen. Daar is ook alles op gericht.
                  </text:p>
      <text:p text:style-name="alineagroep">Het bericht uit 2007 over vermijdbare schade, waaraan de heer Van Gerven refereerde, ging over informatie op basis van dossiers
                     uit 2004. Wij zullen in de loop van 2012, wellicht 2013, inzicht hebben in de medische dossiers over 2011. Dat neemt niet
                     weg dat wij eind 2010 toch met een meting zullen komen van de gegevens over vermijdbare sterfte en schade die dan loopt over
                     het jaar 2008 en een deel van 2009.
                  </text:p>
      <text:p text:style-name="alineagroep">Verder zullen de Hospital Standardized Mortality Ratio (HSMR) in de loop van 2011 worden gepresenteerd, waardoor wij inzicht
                     krijgen in de absolute en relatieve sterftecijfers die dan overigens wel vervolgens in 2010 gecorrigeerd moeten worden voor
                     de zorgzwaarte. Ik ben in ieder geval verheugd dat de instellingen en de ziekenhuizen uiteindelijk bereid zijn om die sterftecijfers
                     te etaleren.
                  </text:p>
      <text:p text:style-name="alineagroep.end">Verder is gevraagd naar de veiligheidsnormen. Ik teken in de richting van de heer Vendrik aan dat ik op dit gebied twee punten
                     geagendeerd heb voor deze periode en de periode hierna. Dat betreft ten eerste de veiligheidsnormen. Ik vind dat de ondergrenzen
                     van datgene wat er altijd aan kwaliteit geboden dient te worden, goed in beeld moeten worden gebracht. Daar moet een instelling
                     op afrekenen te zijn. Ik heb daarover verschillende keren gesproken met het veld, zoals de ziekenhuizen, de NFU, de NVZ en
                     de Orde van Medisch Specialisten om duidelijk te maken wat ik onder veiligheidsnormen versta en wat ik van hen verwacht ten
                     aanzien van de oplevering van gegevens. Afgesproken is dat die gegevens in de loop van maart/april tot ons zouden komen. Als
                     er geen veiligheidsnormen vanuit de wetenschappelijke verenigingen worden aangeboden, zal ik de inspectie vragen – dat gebeurt
                     dan deze maanden want die heeft parallel een traject gehad waarin men daaraan heeft gewerkt – om die veiligheidsnormen op
                     te leveren. Die hopen wij dus binnen enkele weken aan de Kamer te doen toekomen.
                  </text:p>
      <text:p text:style-name="algemeen">De heer <text:span text:style-name="vet">Vendrik</text:span> (GroenLinks): Mijn handicap is dat wij het resultaat van dat proces nu nog niet hebben. Collega Sap heef anderhalf jaar geleden
                  daarover al het debat met deze minister gezocht. Waarom versmalt de minister de minimumkwaliteitsnormen en zegt hij dat het
                  minimale veiligheidsnormen? Er moet toch een basisniveau van kwaliteit zijn in de zorg? Dat gaat dan niet alleen over veiligheid
                  maar over meer dan dat. Dat moet je dan vastleggen. Dat is een publieke taak, een publieke verantwoordelijkheid. En wie daaronder
                  valt, krijgt straf. Simpeler kan ik het niet zeggen. Waarom hanteert de minister ook in dit debat weer het begrip «veiligheidsnormen»?
                  Waarom zegt hij niet gewoon dat de basiskwaliteit van de zorg een publieke taak is die moet worden vastgelegd?
               </text:p>
      <text:p text:style-name="algemeen">Minister <text:span text:style-name="vet">Klink</text:span>: Dit is volgens mij meer een semantische dan een inhoudelijke discussie. Ik ben het met u eens dat het gaat om de basiskwaliteit
                  die vastgelegd moet worden. Ook de NPCF heeft mij gevraagd wat er wordt bedoeld met de term veiligheidsnorm. Is het een soort
                  ondergrens, iets wat in elk geval vast moet staan? Ja, dat bedoel ik er mee. Laat ik een voorbeeld geven. Voor slokdarmoperaties
                  geldt een volumenorm van minimaal tien. Rond de PCI's is een norm afgesproken van minimaal 600. Als je onder die veiligheidsnorm
                  zakt, zou je het in feite niet meer moeten kunnen aanbieden. Vrij binnenkort, op basis van de veiligheidsnormen die ik ook
                  van de inspectie vraag, gaan wij onder andere een discussie krijgen over de volumes bij behandeling van borstkanker en eierstokkanker.
                  Op basis van gegevens die je kunt afleiden uit de internationale literatuur, op basis van de feitelijke sterftecijfers en
                  op basis van cijfers omtrent schade die ontstaat, kun je een optimum vaststellen ten aanzien van een minimumaantal. Als wij
                  die eis hebben gesteld, blijven er altijd wel kwaliteitsverschillen bestaan tussen artsen, afdelingen, ziekenhuizen et cetera.
                  Die verschillen kun je niet altijd via regelgeving wegpoetsen. Dat kan te maken hebben met vaardigheiden of met bepaalde benaderingen
                  die men kiest die niet altijd evidence based zijn maar soms wel bepaalde uitkomsten kennen. Die wil ik via de kwaliteitsindicatoren
                  in beeld brengen, zodat duidelijk wordt dat er sprake is van een spreiding in de kwaliteit die aangeboden worden en die wellicht
                  een aangrijpingspunt kan zijn voor een nieuwe richtlijn die vervolgens weer maatgevend is voor datgene wat er geboden wordt.
                  Dus ik zoek naar een balans tussen datgene wat iedereen moet bieden en de natuurlijk aanwezige verschillen in kwaliteit. De
                  richtlijnen die ontwikkeld worden zijn voor de inspectie overigens heel vaak aanknopingspunten, zoals het thematisch toezicht
                  op de ic's. Het zijn aangrijpingspunten om handhavingskaders te ontwikkelen die dan vervolgens gelden over de gehele linie.
               </text:p>
      <text:p text:style-name="algemeen">De heer <text:span text:style-name="vet">Vendrik</text:span> (GroenLinks): Wat betreft de definiëring van de veiligheidsnormen laat ik het hier nu even bij. Ik zie dan wel met grote
                  belangstelling uit naar de volgende stap. Echter, als ik de brief van 9 november lees, mede in relatie tot datgene wat collega
                  Sap vorig jaar heeft gezegd op dit punt, is mijn vraag nog steeds waarom het zo lang duurt. Dit gaat eigenlijk over de ondergrens
                  van de zorg in Nederland, waarvan wij met z'n allen vinden dat wij daar niet onder mogen komen. Dat is de minimale kwaliteit
                  die gegarandeerd moet worden.
               </text:p>
      <text:p text:style-name="algemeen">Minister <text:span text:style-name="vet">Klink</text:span>: Ik vind dat wel een terechte vraag. Ik heb een aantal keren met de vertegenwoordigers van de medisch specialisten en de
                  ziekenhuizen hierover gesproken. Allereerst komt bij hen dan de vraag naar boven wat precies moet worden verstaan onder veiligheidsnormen.
                  In hoeverre zijn dat niet gewoon onze richtlijnen? Die hebben wij toch al? Wat vraagt u van ons om te gaan ontwikkelen? Dan
                  geef ik van mijn kant het volgende aan. Natuurlijk, wij hebben inderdaad die richtlijnen, kaders en zorgstandaarden, maar
                  wat ik van hen wil is dat zij de kernen ervan altijd realiseren. Zo-even werd de time-out genoemd. Welnu, die moet gewoon
                  plaatsvinden. Handen wassen moet gewoon plaatsvinden. Dat geldt evenzo voor de nabespreking. De inspectie heeft bijvoorbeeld
                  ten aanzien van het peroperatief proces en het postoperatief proces gezien dat het met name op de overdrachtsmomenten vaak
                  fout gaat. Dan moet die informatieoverdracht geborgd zijn. Mij gaat het om die cruciale momenten in het proces die van veiligheidsnormen
                  dienen te worden voorzien, waarbij de inspectie een aangrijpingspunt heeft om te kunnen zeggen: die time-out was hier aanwezig,
                  u hebt de veiligheidsnorm geschaad. Vervolgens vraag ik de instanties om mij vanuit hun inzichten de scharnierpunten te bieden
                  rondom het zorgaanbod. Nadat ik afgelopen voorjaar met hen opnieuw een gesprek heb gehad, zijn zij daarmee aan de slag gegaan.
                  Ik heb wel tegen ze gezegd: als u daar niet mee komt, dan zie ik mij genoodzaakt om op basis van de inzichten van de inspectie
                  die dan ook maar internationaal moet gaan kijken, zoals bij NICE en andere instanties, die veiligheidsnormen aan u op te leggen
                  c.q. ze eerst aan u voor te hangen met het verzoek om binnen een maand te reageren; als u dan niet met een valide reactie
                  komt, dan zal ik ze in een ministeriële regeling opnemen, zodanig dat ze dwingend voor u worden. Met andere woorden: van onderop
                  ontwikkelen maar wel met voldoende kracht en dreiging dat als het niet gebeurt, wij het gaan opleggen. In dat proces zijn
                  wij het einde bijna genaderd, in die zin dat ik de veiligheidsnormen ontvang van hetzij het veld, hetzij van de inspectie,
                  waarna ik ze de Kamer zal doen toekomen. Het is mij namelijk een aangelegen punt omdat ik bijvoorbeeld rondom de volumina
                  echt grote verschillen zie.
               </text:p>
      <text:p text:style-name="algemeen">De heer <text:span text:style-name="vet">Vendrik</text:span> (GroenLinks): Komt dat nog dit voorjaar?
               </text:p>
      <text:p text:style-name="algemeen">Minister <text:span text:style-name="vet">Klink</text:span>: Ja.
               </text:p>
      <text:p text:style-name="algemeen">Mevrouw <text:span text:style-name="vet">Schermers</text:span> (CDA): Het is ook voor het CDA een zeer aangelegen punt. Enerzijds zijn er de richtlijnen, gemaakt door de beroepsgroepen.
                  Die verschillen onderling heel erg van kwaliteit. Anderzijds zijn er de zaken die er als het ware extra bijkomen en die nog
                  niet in de richtlijnen opgenomen zijn, zoals de wijze waarop een operatie precies moet worden uitgevoerd. Kan de minister
                  reageren op het spanningsveld daartussen? Hoe bereik je die balans tussen de richtlijnen en uiteindelijk de veiligheidsnormen?
               </text:p>
      <text:p text:style-name="algemeen">Minister <text:span text:style-name="vet">Klink</text:span>: Daar snijdt u ook een terecht punt aan. Het is een zoektocht naar de balans tussen ontwikkelen van onderop en hetgeen wij
                  uit publiek oogpunt noodzakelijk vinden. De ontwikkeling van richtlijnen is van groot belang om een aantal dingen mee te doen.
                  Ten eerste geeft het inzicht in de beste praktijken die ook voor de specialisten en de huisartsen van belang zijn. Dus het
                  geeft de nieuwste inzichten in de meest optimale behandeling. Daarnaast kun je uit richtlijnen veiligheidsnormen en doelmatigheidscriteria
                  afleiden. Op basis van de richtlijnen kun je wellicht ook tot inzichten komen ten aanzien van stepped care. Dit is het tweede
                  onderdeel waarvan ik in de richting van de heer Vendrik zou willen zeggen: dit is de afgelopen jaren door mij en door de Kamer
                  geagendeerd als een nieuw punt. Dat betreft dan de vraag in hoeverre er inzicht is in de richtlijnen. De regieraad heeft daarnaar
                  ook onderzoek gedaan en witte vlekken in beeld gebracht. Waar die richtlijnen er niet zijn moeten ze ontwikkeld worden. Bovendien
                  leid je er veiligheidsnormen en doelmatigheidscriteria uit af. Bij doelmatigheid denk ik met name aan stepped care. Bij mensen
                  met bijvoorbeeld hartaandoeningen kun je vaak met medicaties volstaan en behoeft er dus geen stent te worden geplaatst of
                  een bypass plaats te vinden. Medicatie is natuurlijk veel minder ingrijpend. Uit het oogpunt van gezondheid en het niet toevoegen
                  van risico's of eventueel schade is het wel zaak om bij die minst interveniërende methode te beginnen waar dat nog geïndiceerd
                  is. Dat is de reden waarom ik aan het CVZ heb gevraagd om daar eens naar te kijken, mede op basis van de praktijkvariatie
                  die we in beeld brengen. Vorige week is daarover een rapport gepresenteerd door het CVZ, waaruit blijkt dat in 44% van de
                  gevallen er stents waren geplaatst die uit medisch oogpunt niet nodig waren en waarbij volstaan kon worden met medicatie.
                  Mede door het vliegwieleffect van richtlijnen, veiligheidsnormen en doelmatigheidscriteria ontstaat gepaste zorg. En dan komt
                  de vraag naar de institutionele vormgeving. Via de regieraad heb ik dat willen aanzwengelen in de richting van alle partijen
                  die daarvoor verantwoordelijk zijn, maar ik overweeg sterk om de doorzettingsmacht te institutionaliseren via een kwaliteitsinstituut
                  dat bij ontstentenis van richtlijnontwikkeling, doelmatigheidsontwikkeling of ontwikkeling ten aanzien van stepped care, dit
                  gewoon zelf gaat doen.
               </text:p>
      <text:p text:style-name="algemeen">Mevrouw <text:span text:style-name="vet">Schermers</text:span> (CDA): Ik wil nog even terugkomen op die stepped care. Het kan nu zo zijn dat bijvoorbeeld chirurgisch ingrijpen de eerste
                  stap is maar dat gaandeweg een bepaald probleem medicamenteus behandeld kan worden. Bij de richtlijnenontwikkeling hebben
                  wij natuurlijk ook te maken met chirurgen die een stukje van hun werk zien verdwijnen. Ook in financiële zin hebben zij er
                  een zekere betrokkenheid bij. Hoe krijg je voor elkaar dat puur op grond van wetenschappelijk inzicht die stepped care tot
                  stand komt?
               </text:p>
      <text:p text:style-name="algemeen">Minister <text:span text:style-name="vet">Klink</text:span>: Daarom zie ik in een kwaliteitsinstituut in feite een analogie met NICE. Ik ga wel uit van het feit dat ook de professionals
                  mee willen werken en niet altijd op ongerechtvaardigde eigenbelangen uit zijn. Desalniettemin wil ik het wel institutioneel
                  waarborgen. Ik noemde zo-even die 44% stents die geplaatst zijn en die volgens het CVZ niet nodig zijn. Op mijn verzoek heeft
                  het CVZ ook een berekening gemaakt van de kosten die daarmee gemoeid zijn. Dat blijkt te gaan om een bedrag van 120 tot 140
                  mln. Waar wij toch moeten bezuinigen, zoek ik het liever in die kwaliteitsverbetering en daarmee in doelmatigheidsverbetering.
                  Daarom is het mij zeer aangelegen dat die richtlijnen er snel komen en dat er vervolgens ook naar gehandeld wordt. Voor dat
                  laatste hebben wij de inspectie nodig die er op gaat toezien.
               </text:p>
      <text:p text:style-name="algemeen">De heer <text:span text:style-name="vet">Van Gerven</text:span> (SP): Ik wil nog even terugkomen op de sterftecijfers van ziekenhuizen die in 2012 ter beschikking komen met daarbij de component
                  zorgzwaarte. Naar mijn gevoel stapt de minister daar toch wat gemakkelijk overheen. Er wordt heel erg gepusht om die cijfers
                  naar boven te krijgen, maar ik vind dat daarbij absoluut voorop moet staan dat goed nagegaan wordt wat dergelijke cijfers
                  zeggen. Het gaat dus om de interpretatie van de sterftecijfers. Ik zou de minister het voorstel willen doen dat, voordat tot
                  invoering wordt overgegaan, de inspectie een toets verricht of dat ...
               </text:p>
      <text:p text:style-name="algemeen">De <text:span text:style-name="vet">voorzitter</text:span>: U doet nu een voorstel en dat vind ik niet passen in een interruptie. Dat is dan meer iets voor een tweede termijn.
               </text:p>
      <text:p text:style-name="algemeen">Minister <text:span text:style-name="vet">Klink</text:span>: De ziekenhuizen die mij melden dat ze de sterftecijfers gaan publiceren, realiseren zich ook dat juist omdat ze tekortkomingen
                  kennen en juist omdat die publiek bekend worden, er een enorme prikkel in zit om zich te verbeteren en te kwalificeren voor
                  zorgzwaarte. Men zoekt kennelijk ook zelf die dynamiek op. Dat proces krijgt daardoor een enorme katalyserende werking, waardoor
                  wij op den duur – dat zal niet zo heel lang duren – valide cijfers krijgen. In Engeland gebeurt dat al jaren of wellicht al
                  decennia. Daar doet men er in ieder geval niet geheimzinnig over.
               </text:p>
      <text:p text:style-name="algemeen">De heer <text:span text:style-name="vet">Van Gerven</text:span> (SP): In Engeland doet men het al; ik weet niet of de zorg er daardoor beter is. Ik heb er geen harde gegevens over. Het
                  gaat mij om de interpretatie van valide cijfers. Als bijvoorbeeld de afdeling cardiochirurgie van een ziekenhuis slecht functioneert
                  en slechte cijfers scoort, dan zegt dat nog niet alles over de chirurgische afdeling. Wil de minister daarop ingaan? Want
                  dit is toch van wezenlijk belang voor mensen om keuzes te maken.
               </text:p>
      <text:p text:style-name="alineagroep">Minister <text:span text:style-name="vet">Klink</text:span>: Die mortaliteitscijfers zijn van belang maar je moet ze wel kunnen duiden. Ik vind dat ze gecorrigeerd moeten worden voor
                     zorgzwaarte en zo specifiek mogelijk voor specialismen binnen het ziekenhuis.
                  </text:p>
      <text:p text:style-name="alineagroep.end">De regieraad zou ik graag willen opwaarderen tot een kwaliteitsinstituut dat kan functioneren als een zelfstandige motor voor
                     genoemde ontwikkeling en dat een eigen agenda kan krijgen. Ik wil de Kamer met alle liefde daarover een notitie doen toekomen
                     waarin ik nog eens specificeer wat ik daarmee bedoel, mede in relatie tot het uitplaatsen van zichtbare zorg. De kwaliteitsindicatoren
                     hopen wij dus in de loop van 2011/2012 volledig rond te hebben ten aanzien van eerdergenoemde 80 aandoeningen Over de veiligheidsnormen
                     hoop ik de Kamer nog dit voorjaar, binnen nu en anderhalve maand te berichten. De HSMR wordt dit jaar al in absolute en relatieve
                     zin gepresenteerd, waarna volgend jaar eerste pogingen worden gedaan om er duiding aan te geven in termen van zorgzwaarte.
                     De regieraad zou ik graag tot een kwaliteitsinstituut willen ontwikkelen teneinde de doelmatigheid, de stepped care, de gepaste
                     zorg en de richtlijnenontwikkeling te bevorderen en om daarmee ook de winst die er is in termen van kwaliteit en bekostiging
                     binnen te halen. Het laatste sluitstuk wat mij betreft is dat wij de bekostigingsstelsels zo herijken dat er competitie op
                     kwaliteit ontstaat. Nu betalen wij vooral volume. Wij betalen voor een receptregel of voor een dbc die geopend wordt, zonder
                     dat er noties van kwaliteit bij om de hoek kijken. Wij hebben er een beetje een begin mee gemaakt met de ketenzorg in de eerste
                     lijn ten aanzien van de chronische aandoeningen, waarbij er wel op basis van kwaliteitscriteria mede gecontracteerd kan worden.
                     Wij hoopten het te doen voor de apothekers volgend jaar omdat er nieuwe prestatiebeschrijvingen zouden komen, los van alleen
                     maar het doosje verstrekken, maar dat is een agenda die ik niet kan voltooien, zeker niet in deze periode. Sterker nog, de
                     aanzetten ertoe moeten nog gepleegd worden. Voor een volgende periode is dat wel heel belangrijk. Je ziet ook internationaal
                     dat er niet meer betaald wordt voor verrichting of volume maar voor kwaliteit.
                  </text:p>
      <text:p text:style-name="algemeen">De heer <text:span text:style-name="vet">Van der Veen</text:span> (PvdA): Op welk moment kan er op basis van kwaliteit betaald worden? Is daarvan een indicatie te geven? Mijn beeld tot nu
                  toe is dat wij het steeds een jaar vooruitschuiven. Maar ergens moet er toch een soort stip aan de horizon zijn?
               </text:p>
      <text:p text:style-name="algemeen">Minister <text:span text:style-name="vet">Klink</text:span>: Van meet af aan hebben wij gezegd dat er kwaliteitsindicatoren moeten komen. Ik heb al aangegeven dat die in 2012 gerealiseerd
                  zijn. Het thema van herijking van het bekostigingsstelsel in de richting van kwaliteit is pas de afgelopen jaren mede door
                  ons op de agenda gezet. Daarbij maak je een aanknopingspunt voor onderhandelingen mede op basis van kwaliteit. Dat is ook
                  een vorm van prestatiebekostiging die dan niet alleen gaat over volumes maar ook over de kwaliteit. Dat kunnen verzekeraars,
                  als ze inzicht krijgen in de prestatie-indicatoren, vanaf volgend jaar in het B-segment in elk geval wel gaan doen. In het
                  A-segment fixeren wij de prijzen en in het B-segment niet. Men kan dan op basis van kwaliteit vervolgens onderhandelingen
                  daarover voeren.
               </text:p>
      <text:p text:style-name="algemeen">De heer <text:span text:style-name="vet">Van der Veen</text:span> (PvdA): Het punt is dat wij al een paar jaar horen dat het in de toekomst kan, maar dat het tot nu toe steeds blijkt niet
                  te kunnen. Dus vandaar mijn vraag. Ik weet eerlijk gezegd overigens niet goed hoe ik hiermee om moet gaan, want in de toekomst
                  heeft iedereen gelijk.
               </text:p>
      <text:p text:style-name="alineagroep">Minister <text:span text:style-name="vet">Klink</text:span>: Het herijken van het bekostigingsstelsel is een thema dat door ons is geagendeerd sinds vorig jaar. Dus u kunt niet volhouden
                     dat wij al jaren roepen dat het in de toekomst kan. Sterker nog, wij hebben rondom de apothekerszorg in die zin boter bij
                     de vis gedaan, in de zin dat de NZa daarvoor prestatiebeschrijvingen heeft gemaakt die volgend jaar geïmplementeerd hadden
                     kunnen worden.
                  </text:p>
      <text:p text:style-name="alineagroep">De heer Van Gerven heeft gevraagd naar de onafhankelijke klachtencommissie. In de wet cliëntenrechten zorg zullen wij regelen
                     dat alle instellingen zich aan moeten sluiten bij een geschillencommissie en zullen wij nadere eisen stellen ten aanzien van
                     de onafhankelijkheid van klachtencommissies binnen instellingen. Ik meen dat 10% van de instellingen er nu bij aangesloten
                     is en dat zal dus een verplichting worden in het kader van de wet cliëntenrechten zorg. Ook zullen in die wet eisen gesteld
                     worden aan de aard van de geschilleninstanties zodat ze toereikend functioneren. De organisaties van cliënten en zorgaanbieders
                     stellen de geschilleninstantie gezamenlijk in. Daarmee is gewaarborgd dat ook de cliënten daarin een say hebben.
                  </text:p>
      <text:p text:style-name="alineagroep">Verder heeft de heer Van Gerven gevraagd naar de medische ongevallenraad. De inspectie kijkt naar de vermijdbaarheid van incidenten
                     en calamiteiten en ook naar de verwijtbaarheid. Krachtens de leidraad kijkt de inspectie of de mate van een incident dat gemeld
                     wordt, zodanig ernstig is dat het iets zegt over de structurele kenmerken van een instelling. Voor zover daar al klachten
                     over zijn, zou ik eerder dat verbeteren dan dat wij nu een nieuwe instantie in de vorm van een medische ongevallenraad in
                     het leven gaan roepen.
                  </text:p>
      <text:p text:style-name="alineagroep">De heer Van Gerven heeft terecht het punt aangestipt van de meldingen van calamiteiten die je kunt spiegelen aan het Emgo-rapport,
                     waarin sprake is van vermijdbare sterfte en schade, terwijl dat niet correspondeerde met het aantal meldingen. De gisteren
                     door de Eerste Kamer aangenomen wet uitbreiding bestuurlijke handhaving maakt het de inspectie mogelijk om een bestuurlijke
                     boete op te leggen op het moment dat men nalaat om te melden. Ik teken er wel direct bij aan dat het zover eigenlijk niet
                     zou moeten komen. De meldingsbereidheid binnen instellingen moet gewoon worden vergroot. Het veiligheidsmanagementsysteem
                     zou een bijdrage kunnen leveren aan die cultuurverandering binnen instellingen. Als wij het alleen van de bestuurlijke boete
                     moeten hebben, dan vrees ik dat wij toch niet ver komen, alhoewel dat geen onbelangrijk instrument is als stok achter de deur.
                  </text:p>
      <text:p text:style-name="alineagroep">De afgelopen jaren zijn wat betreft de inspectie basissetindicatoren ontwikkeld, bijvoorbeeld rondom pijnbestrijding en decubitus,
                     hetgeen tot heel veel resultaten heeft geleid. Dat blijkt ook ten aanzien van ondervoeding, waarvoor mevrouw Wiegman aandacht
                     vroeg. Ook dat heeft de nodige impact gehad op de zorginstellingen en de verbeteringen die zich daar aftekenen, dit nog even
                     afgezien van de verdere stappen die je daar kunt zetten.
                  </text:p>
      <text:p text:style-name="alineagroep">Ter illustratie noem ik nog een ervaring die ik heb meegekregen vanuit Denemarken. Daar kwam de eerstelijnszorg voor chronisch
                     zieken pas goed van de grond toen informatie over kwaliteit publiekelijk werd gemaakt. Dan zie je dat het een enorm vliegwieleffect
                     heeft. Voor die tijd werd die informatie ook geregistreerd maar niet publiek gemaakt. Toen zag je veel minder goede resultaten.
                  </text:p>
      <text:p text:style-name="alineagroep">Verder sprak de heer Van Gerven over het doorbreken van de conspiracy of silence. Ik begrijp zijn opmerking eigenlijk heel
                     goed, gemeten aan de incidenten die wij zagen rondom het Medisch Spectrum Twente. Overigens wil ik wat voorzichtig zijn om
                     dat centrum steeds te noemen. Die voorzichtigheid vloeit voort uit het feit dat men niet graag heeft dat ik telkens die instelling
                     noem, terwijl het in zoveel andere instellingen ook had kunnen gebeuren. Desalniettemin hebben de desbetreffende medisch specialisten
                     het zich in die zin aangetrokken dat ten aanzien van de kwaliteitsvisitaties het zogenaamde IFMS, het Individueel Functioneren
                     van de Medische Specialist, is ingevoerd. Met zo'n IFMS wordt de kwaliteit van de afzonderlijke specialisten getoetst door
                     onder andere het bijhouden van een portfolio, het verzamelen van informatie bij derden, het voeren van evaluatiegesprekken
                     en het maken van een persoonlijk ontwikkelingsplan. Dat houdt in dat de specialist voorafgaand aan een functioneringsgesprek
                     is beoordeeld door collega's, medewerkers en patiënten. Van belang is wel dat de inspectie in haar basisset inmiddels meeneemt
                     in hoeverre dat IFMS ook binnen instellingen wordt gehanteerd. Dus daar staat in elk geval externe druk op. In de gesprekken
                     die ik heb met de vertegenwoordigers van de Orde van Medisch Specialisten krijg ik wel de boodschap dat men zelf ook wel inziet
                     dat men transparant moet zijn en dat men de kwaliteit meer moet borgen. Dus geen conspiracy of silence.
                  </text:p>
      <text:p text:style-name="alineagroep.end">In ons systeem van schadevergoedingen is verwijtbaarheid een buitengewoon belangrijke bouwsteen. Ik wil geen claimcultuur
                     in de zorg, maar met de wet cliëntenrechten zorg wordt het wel gemakkelijker voor de cliënt om zijn recht te halen en schadevergoeding
                     te krijgen via de geschilleninstanties.
                  </text:p>
      <text:p text:style-name="algemeen">De heer <text:span text:style-name="vet">Van Gerven</text:span> (SP): Ik heb in mijn eerste termijn gesproken over het instellen van een medisch letselschadefonds. De SP stelt dit voor
                  om juist juridisering en dergelijke te voorkomen. Het blijkt dat 40% van de slachtoffers van mogelijke medische fouten na
                  drie jaar nog steeds in een letselschadezaak is verwikkeld. Er zijn heel weinig medischletselschadeverzekeraars. Het is een
                  zeer monopolistisch gebeuren waar ook vaak specialisten zelf in zitten. De vraag is toch of dat niet op de een of andere manier
                  doorbroken moet worden. Vandaar ons voorstel over dat letselschadefonds, mede gebaseerd op ervaringen uit het buitenland waar
                  dat toch goed lijkt te werken.
               </text:p>
      <text:p text:style-name="algemeen">Minister <text:span text:style-name="vet">Klink</text:span>: Ik hoop en verwacht eigenlijk wel dat de geschillencommissie die wij introduceren en waar men tot een bedrag van € 25 000
                  terechtkan, een heleboel versnelling in dat soort zaken kan brengen. Dat neemt niet weg dat ik het op een bepaald punt wel
                  met u eens ben. In het recht is er het credo «justice delayed, is justice denied» ofwel naarmate het langer duurt ontken je
                  in feite de noodzaak dat er snel wordt geacteerd. Dat zou een obligate opmerking mijnerzijds kunnen zijn, ware het niet dat
                  ik er aan toe wil voegen dat ik mij er nader in wil verdiepen hoe snel die afhandeling gaat en in hoeverre eerdergenoemde
                  geschillencommissie aan de hand van die gevallen tot € 25 000 een voldoende handreiking kan bieden. Dan gaat het ook om de
                  omvang van de schadeclaim die er ligt. Ik zal die twee met elkaar spiegelen waarna ik de Kamer daarover zal berichten.
               </text:p>
      <text:p text:style-name="algemeen">De heer <text:span text:style-name="vet">Van Gerven</text:span> (SP): Ik dank de minister voor deze toezegging. Als je kijkt naar de praktijk is in de helft van de gevallen de schadeclaim
                  hoger dan € 25 000. Dus die commissie vangt een gedeelte op, met name de eenvoudiger gevallen. Hoewel dat op zichzelf winst
                  is, blijft er nog een heel hardnekkige categorie over. Misschien wil de minister in zijn nadere studie ook meenemen de positie
                  van de letselschadeverzekeraars. Bij hen zit volgens mij de bottleneck omdat zij weigeren over de brug te komen. Dit terwijl
                  er nauwelijks alternatieven zijn omdat het een heel klein wereldje is.
               </text:p>
      <text:p text:style-name="alineagroep">Minister <text:span text:style-name="vet">Klink</text:span>: Ik zal die informatie meenemen. U spreekt over de helft van de gevallen. Daar was ik niet van op de hoogte. Je zou je kunnen
                     voorstellen dat voor zover het aan de procedures ligt, er een versnelling kan plaatsvinden op grond van het feit dat er minder
                     druk op wellicht schaarse capaciteit is. Ik zal bezien waar de hiaten zitten en hoeverre die ook uit de letselschadeverzekeringen
                     en dergelijke voortvloeien.
                  </text:p>
      <text:p text:style-name="alineagroep.end">Ik ben het eens met mevrouw Wiegman dat het opstellen van protocollen, richtlijnen et cetera één is maar dat het met name
                     van de attitude van de beroepsbeoefenaren afhangt. Het kan wel eens anders lijken maar het aantal artsen en specialisten dat
                     ik tegenkom dat met toewijding hard werkt aan een goede patiëntenrelatie en deze ook institutioneel vormgeeft, is heel groot.
                     Het komt er niet zozeer op aan dat er van buitenaf een spiegel geïntroduceerd wordt door verzekeraars en dergelijke, als wel
                     dat men day by day informatie krijgt over hoe men ervoor staat zodat veel meer de eigen beroepstrots aangeboord wordt. Het
                     gaat dus om de accountability, zoals de Engelsen het noemen. Dat is echt het geheim van de smid. De instellingen die het van
                     binnenuit organiseren om zichzelf te verbeteren, maken onwaarschijnlijk veel meters. Ik zie dit alles eerder als een opstap
                     naar die situatie dan dat ik die verticale en externe verantwoording als het ei van Columbus zie.
                  </text:p>
      <text:p text:style-name="algemeen">Mevrouw <text:span text:style-name="vet">Wiegman-van Meppelen Scheppink</text:span> (ChristenUnie): Dat deel ik van harte met de minister. Wordt de nu gekozen weg en alles wat er tot nu toe ontwikkeld is ook
                  door het werkveld zo ervaren? Of denkt het werkveld: wij krijgen alleen maar opdrachten, protocollen en richtlijnen over ons
                  uitgestort zonder dat wij het gevoel hebben dat er ruimte is voor een proces van onderaf?
               </text:p>
      <text:p text:style-name="algemeen">Minister <text:span text:style-name="vet">Klink</text:span>: Ik hoop dat laatste. Dat is ook uitdrukkelijk de bedoeling. Tegelijkertijd is het wel van belang om publieksinformatie te
                  krijgen, want die is wel de motor achter de verbeteringen. Uit een rapport dat binnenkort zal verschijnen over de behandeling
                  van darmkanker blijkt dat men dit soort permanente informatieterugkoppeling aan het ontwikkelen is. In Noorwegen blijkt dat
                  een gigantisch succes. De richtlijnconformiteit neemt enorm toe, terwijl het op onderdelen – nu put ik een beetje uit internationale
                  literatuur – maar 60% is dat de richtlijnen volgt bij behandelingen. Dat kan dus vele malen beter.
               </text:p>
      <text:p text:style-name="algemeen">Mevrouw <text:span text:style-name="vet">Wiegman-van Meppelen Scheppink</text:span> (ChristenUnie): Dit is ontzettend belangrijk. Als wij dit jaar geïnformeerd worden over de basiskwaliteitsnormen en de absolute
                  en relatieve sterftecijfers, zou het wel goed zijn als dit verhaal erbij gevoegd werd. De cijfers moeten wat dat betreft meer
                  zichtbaar worden gemaakt, in de zin ook dat voorkomen wordt dat er handig wordt omgegaan met cijfers en dat er mee gegoocheld
                  wordt. Het moet dus gaan om een uitvloeisel van het inhoudelijke denken dat wij hier met elkaar delen.
               </text:p>
      <text:p text:style-name="alineagroep">Minister <text:span text:style-name="vet">Klink</text:span>: We moeten er voortdurend op bedacht zijn dat er bij het registreren biases kunnen optreden. Vandaar dat het van groot belang
                     is dat je goede indicatoren hebt en dat de inspectie erop toeziet dat die ook adequaat worden ingevuld. Het proces van onderop,
                     die accountability, kan daar wel een heel belangrijke bijdrage aan leveren. De Veteran Authority in Amerika is van een haveloze
                     tent begin jaren negentig uitgegroeid tot een van de beste instellingen ter wereld, simpelweg omdat men intern dit soort informatie
                     permanent terugkoppelt. Dat levert gigantische gezondheidswinst en kostenbesparingen op: van 3700 dollar naar 2900 dollar
                     per patiënt per jaar, terwijl de kwaliteit omhoog gevlogen is.
                  </text:p>
      <text:p text:style-name="alineagroep.end">Verder heeft mevrouw Wiegman gevraagd naar ondervoeding. In april van dit jaar heb ik een reactie gegeven op haar motie over
                     ondervoeding. In de kern komt die erop neer dat ik wat betreft de aanpak van ondervoeding met name zorgdraag voor de randvoorwaarden
                     via inspectietoezicht op de indicator en de basisset die ter zake ontwikkeld zijn en via het beschikbaar maken van instrumenten
                     zoals screening, toolkits en richtlijnen. Dat hoort ook bij de tien prioritaire thema's in het veiligheidsprogramma. Dat zijn
                     de tien thema's die op basis van het Emgo-rapport zijn geselecteerd. Ondervoeding is essentieel onderdeel van het bereiken
                     van de verbeteringen die wij straks hopen te kunnen laten zien rondom vermijdbare sterfte en vermijdbare schade.
                  </text:p>
      <text:p text:style-name="algemeen">Mevrouw <text:span text:style-name="vet">Wiegman-van Meppelen Scheppink</text:span> (ChristenUnie): Is het voldoende en structureel? Het is mooi als het in een basisset zit, maar als het uiteindelijk niet
                  in een dbc terechtkomt en er dus geen prijskaartje aan wordt verbonden, dan bestaat het risico dat het naar de achtergrond
                  verdwijnt.
               </text:p>
      <text:p text:style-name="alineagroep">Minister <text:span text:style-name="vet">Klink</text:span>: Ik heb daarop een tweeledig antwoord. U vroeg ook in hoeverre de stuurgroep Ondervoeding een permanent platform zou kunnen
                     zijn voor ontwikkeling en verspreiding van kennis over ondervoeding. Dat lijkt mij een goede zaak. Daar ga ik naar kijken.
                     Verder hebt u aangegeven dat de diëtist niet in een dbc vertegenwoordigd is. Als u mij nu vraagt naar een ander thema dat
                     ik zou willen agenderen, dan is dat wel dit geheel. Ik denk dat kwaliteit en samenhang in de zorg van buitengewoon groot belang
                     zijn en dat wij die ook moeten betalen. Bij sommige aandoeningen zouden wij ook eens moeten nagaan in hoeverre wij die niet
                     moeten differentiëren, bijvoorbeeld bij de diëtetiek en de fysiotherapie. Naarmate ketenzorg, samenhangende zorg voor mensen
                     met bepaalde aandoeningen van belang is in preventieve zin, moet je misschien wel gaan afwegen dat je voor die categorieën
                     zaken die nu buiten het pakket vallen, wel betaalt en dat je voor die categorieën geen risico heft op grond van het feit dat
                     het een drempel is voor toereikende zorg. Dus ik zou veel meer langs de lijnen van kwaliteit en samenhang een meer gedifferentieerde
                     benadering willen zien van eigen risico's en aanspraken. Je kunt echter niet alles in één periode regelen, dus ik zou dit
                     graag geagendeerd willen zien voor de periodes hierna.
                  </text:p>
      <text:p text:style-name="alineagroep">Mevrouw Wiegman heeft verder terecht gewezen op het belang van good governance. Ik wil wel gezegd hebben dat de inspectie
                     de afgelopen jaren veel aandacht aan dit onderwerp heeft besteed en er zelfs een handhavingskader voor heeft ontwikkeld. Het
                     is belangrijk dat besturen zich vergewissen van kwaliteitsinformatie en daarvoor ook processen op orde hebben. Dus het is
                     niet een inspectie die een greep naar de macht doet in een ziekenhuis maar een inspectie die in de randvoorwaardelijke sfeer
                     kijkt in hoeverre het intern toezicht geborgd is.
                  </text:p>
      <text:p text:style-name="alineagroep.end">Mevrouw Schermers en mevrouw Wiegman vroegen naar zichtbare zorg. Ik vind dat de regie door de overheid gevoerd moet blijven
                     worden op dit vitale onderdeel. Dat vloeit ook voort uit de subsidierelatie die wij zullen ontwikkelen in de richting van
                     dan geprivatiseerde zichtbare zorg. Daarnaast is er sprake van de Stuurgroep Jaardocument Maatschappelijke Verantwoording
                     Zorg, waarin alle relevante partijen zitting hebben. Ik noem de Bos-partijen, ActiZ en de Consumentenbond. Het voorzitterschap
                     zal liggen bij de DG Curatieve zorg van mijn departement. Die stuurgroep zal de doelstellingen bepalen waaronder vervolgens
                     stuurgroepen komen te werken waarbij vervolgens wel het veld aan zet is, terwijl het nu vooral ambtenaren zijn die het voorzitterschap
                     bekleden. Ik zou graag zien dat het veld vanuit een onafhankelijke positie het voortouw gaat nemen daarbij. Verder kunnen
                     wij via de wetgeving en de daaronder gehangen ministeriële regelingen eisen stellen ten aanzien van welke gegevens men binnen
                     welk tempo moet gaan opleveren als zorginstellingen. Dus zowel aan de voorkant, het bepalen van de doelstellingen die met
                     de subsidie gemoeid zijn, als aan de achterkant, het afdwingen van informatie, is de overheid in regisserende zin aan zet.
                     Wat ik wel wil doen, is dit nog eens in beeld brengen tegen de achtergrond van het kwaliteitsinstituut dat ik wil realiseren.
                     In dat kader kan dan ook worden nagegaan in hoeverre deze stap naar uitplaatsing zich verhoudt tot de meer publieke instantie
                     die genoemd kwaliteitsinstituut zou moeten zijn. Dat geeft namelijk wel een nieuwe dimensie ten aanzien van de vraag wat wij
                     met zichtbare zorg doen
                  </text:p>
      <text:p text:style-name="algemeen">Mevrouw <text:span text:style-name="vet">Wiegman-van Meppelen Scheppink</text:span> (ChristenUnie): Die duidelijkheid lijkt mij wel wenselijk in deze situatie. Het lijkt een beetje op een mengvorm, maar volgens
                  mij is het van groot belang dat de overheid haar publieke rol benadrukt. Dat voorkomt ook dat de andere partijen die er als
                  het ware onder hangen heel veel vrijheid voelen en zeggen: het is helemaal niet publiek, wij zijn aan zet, het is van ons.
                  Het lijkt mij dus heel goed om die publieke borging specifiek te benoemen.
               </text:p>
      <text:p text:style-name="algemeen">De heer <text:span text:style-name="vet">Van Gerven</text:span> (SP): Vandaag heeft de Raad van State gezegd dat de Staat veel te ver is doorgeschoten in de vermarkting en dat er te veel
                  geprivatiseerd is, met als gevolg dat de kwaliteit van de ambtenaren sterk is verminderd, in die zin dat er door de privatisering
                  heel veel kwaliteit is weggevloeid. Dat raakt nu juist de kern van zichtbare zorg en kwaliteit. De minister heeft ook goed
                  gehoord dat er vanuit de Kamer veel weerstand is tegen die privatisering. Als de minister die privatisering toch wil doorzetten,
                  dan zal ik een VAO aanvragen om hierover een motie in te dienen. Ik vind namelijk dat wij kwaliteit publiek moeten organiseren
                  en borgen.
               </text:p>
      <text:p text:style-name="algemeen">Minister <text:span text:style-name="vet">Klink</text:span>: Wij laten intern onze gedachten hier ook over gaan. Ik heb aan mijn SG en DG gevraagd om in kaart te brengen in hoeverre
                  de uitplaatsing van zichtbare zorg zich verhoudt tot een kwaliteitsinstituut. In zo'n instituut zit een brede component. Dat
                  is meer dan alleen maar kwaliteitsindicatoren ontwikkelen. Dat is ook het aanjagen van richtlijnen en dergelijke. Verder wil
                  ik daarin betrekken de vraag in hoeverre je daarin voldoende doorzettingsmacht kunt creëren, zodanig dat je qua voortgang
                  niet opgehouden wordt door eventueel al dan niet gerechtvaardigde belangen van het veld. Dus die twee dimensies, de breedte
                  van het kwaliteitsinstituut en de doorzettingsmacht, wil ik als leidraad nemen voor een notitie daarover die ik vrij binnenkort
                  naar de Kamer zal sturen.
               </text:p>
      <text:p text:style-name="algemeen">De heer <text:span text:style-name="vet">Van der Veen</text:span> (PvdA): Ik heb al aangegeven dat ook wij sterk voorstander zijn van een publieke regeling van de zorg. U hebt het gehad over
                  de realisering van een nieuw kwaliteitsinstituut. Wat is dan nog de rol van de bestaande kwaliteitsinstituten, zoals het CBO?
               </text:p>
      <text:p text:style-name="algemeen">Minister <text:span text:style-name="vet">Klink</text:span>: Wij zitten met een enorm aantal instanties die zich op dit moment rondom kwaliteit bewegen. De richtlijnenontwikkeling vindt
                  veelal plaats door de wetenschappelijke verenigingen en soms door het CBO. Verder is er de inspectie die ik verzocht heb om
                  veiligheidsnormen te ontwikkelen. Het CVZ ontwikkelt op basis daarvan criteria voor stepped care en de aanspraken. Vervolgens
                  moeten er kwaliteitsindicatoren ontwikkeld worden die inzicht geven in de mate waarin er verschillen zijn tussen instellingen.
                  Ook moeten wij de praktijkvariatie in beeld brengen. Dat gebeurt allemaal door verschillende instanties en dat wil ik nu eigenlijk
                  gaan clusteren. Genoemd kwaliteitsinstituut zou dan als aanjager voor richtlijnenontwikkeling kunnen functioneren, waarbij
                  het dan tevens veiligheidsnormen en doelmatigheidsnormen kan destilleren met het oog op stepped care. Eventueel kan het CVZ
                  op basis daarvan aangeven wat de aanspraken zijn. Dat soort processen zou ik dus bij één instelling willen onderbrengen. Dat
                  vergt dan inderdaad op onderdelen wel doorzettingsmacht.
               </text:p>
      <text:p text:style-name="algemeen">De heer <text:span text:style-name="vet">Vendrik</text:span> (GroenLinks): De minister laat nu een paar keer het woord doorzettingsmacht vallen. Dat raakt volgens mij een kernkwestie
                  in de zorg, namelijk die van de machtsverhoudingen. Hoe moet ik mij die doorzettingsmacht voorstellen?
               </text:p>
      <text:p text:style-name="algemeen">Minister <text:span text:style-name="vet">Klink</text:span>: Misschien een illustratie aan de hand van een voorbeeld. De zorgstandaard voor COPD zou in 2010 opgeleverd worden om op
                  basis daarvan integraal te gaan bekostigen. Daarbij is ook vanuit de Kamer de vraag gesteld hoe ervoor gezorgd kan worden
                  dat dit proces niet opgehouden wordt door het veld en of ik dat kan afdwingen. Welnu, ik kan die zorgstandaarden op dit moment
                  niet afdwingen, tenzij ik de inspectie de opdracht geef: maak er een en hang die voor. Het is dus nu erg gefragmenteerd. Je
                  hebt op dat punt wellicht een kwaliteitsinstituut nodig dat dit wel kan doen, dus dat tegen instellingen kan zeggen: ik zou
                  graag zien dat u binnen een bepaalde tijd een richtlijn ontwikkelt en wanneer er niet of onvoldoende valide reacties komen,
                  bepaal ik de zorgstandaard, op basis waarvan dan voortaan betaald wordt of op basis waarvan ik dan de prestatie-indicatoren
                  bij u opvraag en u die moet leveren. Dat doet NICE bijvoorbeeld al op dit moment. Een ander aspect van die doorzettingsmacht
                  betreft de stepped care. Het CVZ kan zeggen dat er geconditioneerd betaald wordt. Daarbij komt de NZa ook in beeld, namelijk
                  waar het gaat om de vraag in hoeverre verzekeraars al dan niet rechtmatig betalingen doen. Op het moment dat bijvoorbeeld
                  een stent wordt geplaatst zonder dat de aanspraken daarvoor aanwezig zijn omdat de indicatiestelling niet toereikend is, is
                  het geen verzekerde zorg. Dat zijn vormen van doorzettingsmacht waarnaar in mijn beleving gekeken moet worden.
               </text:p>
      <text:p text:style-name="algemeen">De heer <text:span text:style-name="vet">Vendrik</text:span> (GroenLinks): Dat suggereert dan toch dat dit nieuwe geclusterde instituut eigenlijk de richtlijnenontwikkeling van de wetenschappelijke
                  verenigingen gaat overnemen?.
               </text:p>
      <text:p text:style-name="alineagroep">Minister <text:span text:style-name="vet">Klink</text:span>: Dat is wel iets wat ik wil vermijden. Daarom is die wisselwerking van buitengewoon groot belang. De kennis van zaken zit
                     bij de wetenschappelijke verenigingen Alles wat van onderop komt is vaak veel meer geïnternaliseerd dan je van bovenaf oplegt.
                     Tegelijkertijd kunnen wij de ontwikkeling en het tempo daarvan niet helemaal afhankelijk maken.
                  </text:p>
      <text:p text:style-name="alineagroep">Mevrouw Schermers vroeg naar de betrokkenheid van de patiënten. Bij zichtbare zorg is die gewaarborgd op het moment dat het
                     om kwaliteitsindicatoren gaat. Door de regieraad is een richtlijn opgesteld voor de ontwikkeling van richtlijnen waarin staat
                     dat patiënten er een rol bij zouden moeten spelen. De goede wetenschappelijke verenigingen en specialisten bieden daarvoor
                     ook gelegenheid. Denk aan Jan Kremer en hetgeen hij doet ten aanzien van ivf en aan Bas Bloem en hetgeen hij doet op het gebied
                     van Parkinson.
                  </text:p>
      <text:p text:style-name="alineagroep">Mevrouw Schermers heeft verder gevraagd hoe je het softe aspect kunt meten. Het klassieke antwoord is natuurlijk dat je daarvoor
                     de CQ-index hebt, maar het is ook wel een onderwerp waarvoor de Nationale ombudsman aandacht heeft gevraagd. Ik kan op dit
                     punt heel weinig voorschrijven, maar het raakt wel precies de relatie tussen patiënt en arts.
                  </text:p>
      <text:p text:style-name="alineagroep">Mevrouw Wiegman heeft gevraagd wat wij kunnen leren van de luchtvaart. Ik denk dat wij er heel veel van kunnen leren. Ik noem
                     de time-out, de teamtrainingen en de nabesprekingen.
                  </text:p>
      <text:p text:style-name="alineagroep.end">De heer Van der Veen heeft gevraagd naar de spoedeisende hulp. In tegenstelling tot de andere disciplines kennen de spoedeisende
                     hulpen geen wetenschappelijke verenigingen. Daarom is de desbetreffende commissie in het leven geroepen om te gaan kijken
                     wat hiervoor de richtlijnen c.q. de kwaliteitseisen zouden moeten zijn. Die zijn inmiddels ontwikkeld. Van belang is wel dat
                     de inspectie nu al handhaaft op een aantal basiselementen, noem het maar veiligheidsnormen of basiskwaliteitsnormen.
                  </text:p>
      <text:p text:style-name="algemeen">De heer <text:span text:style-name="vet">Van der Veen</text:span> (PvdA): Het gaat mij meer om de constatering dat aan een aantal basale zaken, zoals de aanwezigheid van een arts bij de spoedeisende
                  hulp, niet altijd wordt voldaan. Een paar jaar geleden hebt u een heel moedige uitspraak gedaan. Toen hebt u aangegeven dat
                  u niet zomaar naar ieder ziekenhuis zou gaan omdat u niet overtuigd zou zijn van de kwaliteit van de zorg aldaar. Ik vond
                  echt dat u daarmee heel erg uw nek uitstak. Zou u op dit moment dezelfde opmerking nog maken of bent u er inmiddels zo van
                  overtuigd dat die basale dingen inmiddels goed geregeld zijn dat u die opmerking nu niet meer zou maken?
               </text:p>
      <text:p text:style-name="algemeen">Minister <text:span text:style-name="vet">Klink</text:span>: Ik ga daarop antwoorden als de heer Van der Veen mij toezegt dat hij naderhand dezelfde vraag beantwoordt. Uitgaande van
                  de meest basale zorg, zoals de aanwezigheid van een arts en een reanimatieteam, zou ik zeggen: ja, ik durf naar elke SEH te
                  gaan. Of ik op het moment dat ik een ernstige aandoening heb, zomaar naar elk willekeurig ziekenhuis zou gaan in de veronderstelling
                  dat er altijd optimale zorg geboden wordt, is het antwoord nee. Ik zou mij eerst goed laten informeren. Ik vind dat die informatie
                  niet alleen bij mij beschikbaar moet zijn maar dat wij die allemaal moeten hebben, objectief en openbaar. Daarom zijn de kwaliteitsindicatoren
                  van belang, evenals de veiligheidsnormen. Je mag namelijk niet door een bepaalde bodem van kwaliteit heen gaan. Volume kan
                  van die veiligheidsnormen een buitengewoon essentieel onderdeel uitmaken.
               </text:p>
      <text:p text:style-name="algemeen">De heer <text:span text:style-name="vet">Van der Veen</text:span> (PvdA): Ik zou hetzelfde gezegd hebben als u, hoewel ik het ten aanzien van de spoedeisende hulp niet helemaal zeker weet.
                  Die basale normen zijn het allerbelangrijkste. Als je de gezondheidszorg in gaat, wil je zeker weten dat het basaal goed geregeld
                  is. Daar zou naar mijn idee ook de hoogste prioriteit moeten liggen en daaraan zou, als het gaat om doorzettingsmacht, ook
                  absolute voorrang gegeven moeten worden. In dat opzicht zou het veld zich eigenlijk moeten schamen dat het dit nog niet voor
                  elkaar heeft. Op welk moment zou u kunnen zeggen: ik durf naar elk ziekenhuis toe want de basale zorg is goed geregeld?
               </text:p>
      <text:p text:style-name="alineagroep">Minister <text:span text:style-name="vet">Klink</text:span>: Twee dingen zijn hierbij van belang. De ondergrenzen moeten wij in beeld krijgen. Wij moeten ze niet alleen definiëren maar
                     wij moeten ook weten hoe men daarop scoort. Daarnaast is van belang de kwaliteitsinformatie, maar die stijgt als het ware
                     boven die ondergrenzen uit. Ik sprak eerder over volume. In de internationale en nationale literatuur is er veel over volumes
                     te doen. Voordat je eisen op dat punt wilt stellen, moet je wel heel zeker weten dat het ook terechte eisen zijn. In de stukken
                     die ik nu ken en die de Kamer binnenkort ook zal ontvangen, zie je dat het nogal een zoektocht is om de goede onderzoeken
                     er uit te lichten en om die vervolgens te spiegelen met de gegevens die wij in Nederland hebben, maar gaandeweg ontstaat er
                     wel zicht op. Wij weten dat twee dingen van belang zijn: het volume en het navolgen van richtlijnen. Ik noem als voorbeeld
                     darmkanker en het via de lymfeklieren nagaan in hoeverre er sprake van is dat men nog steeds aan die aandoening lijdt. Daarbij is niet zozeer volume belangrijk als wel het zorgproces en het feit dat de richtlijnen worden gevolgd.
                     Als je dat niet doet, krijgen mensen te maken met chemotherapie of radiotherapie terwijl dat eigenlijk onnodig is en het bij
                     mensen schade aanricht in plaats van dat je ze helpt, nog los van de kosten die ermee gemoeid zijn. Dus volume en zorgproces
                     zijn beide van belang. Zoals gezegd, zal de Kamer daarover binnenkort stukken ontvangen die ook in die richting zullen wijzen.
                     Die zullen wij ook meenemen in de veiligheidsnormen die in de loop van het voorjaar voorhanden zijn.
                  </text:p>
      <text:p text:style-name="alineagroep.end">Verder heeft de heer Van der Veen gevraagd naar het toezicht op de medische apparatuur. In de wet cliëntenrechten zorg wordt
                     geregeld dat het onderhoud van medische apparatuur door gecertificeerde onderhoudsdiensten moet plaatsvinden. Ik heb een poosje
                     met de gedachte gespeeld dat de inspectie ook zelf zou kunnen toezien op de apparatuur maar aangezien het gaat om tienduizenden
                     aangrijpingspunten voor toezicht, is dat ondoenlijk. Maar je kunt er wel op toezien dat het proces gecertificeerd is en dat
                     er met enige regelmaat door de onderhoudsinstanties gecontroleerd wordt.
                  </text:p>
      <text:p text:style-name="algemeen">De heer <text:span text:style-name="vet">Van der Veen</text:span> (PvdA): Het gaat mij met name om onderhoud en vervanging. Ik noem als voorbeeld een ziekenhuis in Almelo waar gedoe was rond
                  slangen die in tien jaar niet gecontroleerd waren. Ik heb begrepen dat nu pas in 35% van de gevallen slangen vervangen zijn.
                  Dus er is geen regeling omtrent vervanging en onderhoud. Anderhalf jaar geleden heeft collega Van Miltenburg een motie ingediend,
                  die door mij is meeondertekend, waarin aandacht wordt gevraagd voor dat probleem. Ik breng die motie dan ook nog eens onder
                  uw aandacht. Wij hechten er zeer aan dat het punt van vervanging en onderhoud goed geregeld is, want daar gaat het heel vaak
                  fout.
               </text:p>
      <text:p text:style-name="algemeen">Minister <text:span text:style-name="vet">Klink</text:span>: Mag ik u toezeggen dat er van onze zijde nader inzicht wordt gegeven in hoeverre dit voldoende is geregeld? Een gemakkelijk
                  antwoord zou kunnen zijn dat de onderhoudsdiensten die gecertificeerd zijn, op een adequaat moment hun vinger zullen opsteken
                  en zullen zeggen: u moet die slangen vervangen. Maar ik ben er niet zeker van. Dus ik wil in beeld brengen in hoeverre dit
                  soort zaken erin is meegenomen en of er lacunes zijn wat betreft de certificering.
               </text:p>
      <text:p text:style-name="algemeen">De heer <text:span text:style-name="vet">Van der Veen</text:span> (PvdA): Op dit moment kunnen die onderhoudsdiensten het signaleren maar als de eigenaar van die apparatuur dat gewoon laat
                  lopen, dan schiet dat dus niet op. Naar ons idee moet dat echt strakker geregeld worden en moet het ook wettelijk afgedwongen
                  kunnen worden, want er gaat veel fout op dat terrein.
               </text:p>
      <text:p text:style-name="alineagroep">Minister <text:span text:style-name="vet">Klink</text:span>: Ik ben voornemens om op 23 april in de ministerraad de wet cliëntenrechten zorg te agenderen. Die komt dan daarna naar de
                     Kamer. Ik kan mij voorstellen dat daarin dit element sowieso meegenomen wordt. Als uw vraag daar niet in zit, dan zeg ik u
                     toe dat daarover separaat een brief komt.
                  </text:p>
      <text:p text:style-name="alineagroep.end">De heer Vendrik heeft gevraagd naar de verschillen tussen eisen die worden gesteld aan privéklinieken en eisen die worden
                     gesteld aan WTZi-geregistreerde instanties. De kwaliteitswet en de wet BIG maken geen onderscheid tussen privaat en publiek.
                     Wel is het zo dat wij tot voor kort niet precies wisten welke instellingen zich afficheren als privékliniek. Met de nieuwe
                     wet uitbreiding bestuurlijke handhaving is er de verplichting om zich te laten registreren, zodat de inspectie ook weet welke instellingen het betreft. Vervolgens zullen ze gewoon
                     moeten meedoen aan de basissetindicatoren en alles wat daaruit voortvloeit zodat wij ook inzicht krijgen in hun kwaliteit.
                     Het laatst gehouden onderzoek van de inspectie wijst overigens uit dat de kwaliteit van de privé-instellingen in de regel
                     behoorlijk is, sterker nog, dat die gewoon goed is. Dat neemt niet weg dat er een registratieverplichting komt en dat men
                     aan dezelfde eisen zal moeten voldoen als de andere instellingen. De vorige week hebben wij in de Kamer en spoeddebat gehad
                     over de zorgboerderijen waarvan blijkt dat die nog geen registratieverplichting kennen, ook niet voortvloeiende uit de wet
                     uitbreiding bestuurlijke handhaving. Dus ik moet nog iets verzinnen waardoor ook die zich zullen moeten laten registreren.
                  </text:p>
      <text:p text:style-name="algemeen">De heer <text:span text:style-name="vet">Vendrik</text:span> (GroenLinks): Dat privéklinieken zich moeten laten registreren, wist ik. Mijn punt was nu juist – dat hebben wij herhaaldelijk
                  onder de aandacht van de minister gebracht – dat wij niet zien dat voor privéklinieken waar ook gewoon lichamelijke zorg wordt
                  geboden gelijk aan reguliere ziekenhuizen, een lichter regime geldt. Waarom worden privéklinieken niet vergunningsplichtig,
                  zodat ze eerst toegelaten moeten worden voordat ze überhaupt in Nederland actief mogen zijn? Waarom worden er verschillende
                  regimes gehandhaafd?
               </text:p>
      <text:p text:style-name="alineagroep">Minister <text:span text:style-name="vet">Klink</text:span>: Het verschil in regime is gelegen in de vergunningsplichtigheid. Krachtens de wet cliëntenrechten zorg zal die vergunningsplicht
                     verdwijnen omdat die niet van zoveel toegevoegde waarde is. De echte toegevoegde waarde zit erin dat na registratie de inspectie
                     weet dat er instellingen zijn en dat wanneer er indicaties zijn van ontoereikende zorg, zij direct kan interveniëren. Bij
                     de snijdende disciplines is het zo – dat geldt dus ook voor privéklinieken – dat er altijd heel snel na registratie een bezoek
                     door de inspectie wordt afgelegd.
                  </text:p>
      <text:p text:style-name="alineagroep.end">De vraag over de medicinale zuurstof zal ik in tweede termijn beantwoorden.</text:p>
      <text:p text:style-name="algemeen">De <text:span text:style-name="vet">voorzitter</text:span>: Dan zijn wij nu toe aan de tweede termijn, waarbij een spreektijd geldt van twee minuten per fractie.
               </text:p>
      <text:p text:style-name="alineagroep">De heer <text:span text:style-name="vet">Van Gerven</text:span> (SP): Voorzitter. De minister heeft gezegd dat krachtens nieuwe wetgeving de vergunningsplicht zal verdwijnen. Dit terwijl
                     de hele gang van zaken rond privéklinieken aantoont dat je juist een vergunningsplicht nodig hebt. Je kunt beter vooraf iets
                     voorkomen dan dat je later de put moet dempen als het kalf verdronken is. Ook de discussie rond de zorgboerderijen is hiervan
                     een goed voorbeeld. Dus waarom niet een vergunningsplicht, mede in relatie tot alles wat er is voorgevallen?
                  </text:p>
      <text:p text:style-name="alineagroep">Verder zou ik nog aandacht willen vragen voor de kwaliteit en de schaalgrootte. De minister heeft herhaaldelijk gezegd dat
                     concentratie vaak wenselijk is uit hoofde van kwaliteit. Het betreft hier echter een lastig vraagstuk. Ik noem als voorbeeld
                     de discussie rond de verloskunde. De beroepsvereniging geeft aan dat er ten minste vijf gynaecologen nodig zijn in een setting
                     om volwaardige en verantwoorde zorg te kunnen bieden. Er speelt ook een zeker eigenbelang mee van specialisten dat in strijd
                     kan zijn met de objectieve kwaliteitsvraag. Mijn verzoek aan de minister is om daarop in te gaan. Als wij toch discussiëren
                     over de vraag wat waar moet gebeuren, is hij bereid daarbij dan ook de patiëntenbelangen mee te wegen evenals de invloed van
                     de patiënt op de totstandkoming van een bepaalde norm op dat terrein? Hoe borgt hij dat dit objectief gebeurt, los van de
                     belangen van bijvoorbeeld bepaalde specialisten?
                  </text:p>
      <text:p text:style-name="alineagroep.end">Ten slotte nog iets over de standaarden en de richtlijnen. De minister ging heel gedetailleerd in op de situatie waarin een
                     bepaalde richting niet gevolgd wordt, bijvoorbeeld bij stepped care, waarbij er volgens hem de mogelijkheid moet zijn om in
                     te kunnen grijpen. Dan kom je mijns inziens toch terecht bij het dilemma of je dan niet op de stoel van de arts gaat zitten,
                     hetgeen raakt aan de professionele autonomie. Ik verneem hierop graag de visie van de minister.
                  </text:p>
      <text:p text:style-name="alineagroep">Mevrouw <text:span text:style-name="vet">Wiegman-van Meppelen Scheppink</text:span> (ChristenUnie): Voorzitter. Ik dank de minister voor zijn antwoorden en in het bijzonder zijn ambtenaren die natuurlijk ook
                     achter die antwoorden zitten. Volgens mij is de kwaliteit van die ambtenaren prima.
                  </text:p>
      <text:p text:style-name="alineagroep">Ik ben blij met de toezeggingen van de minister ten aanzien van het onderwerp ondervoeding. Ik hoop dat deze minister dit
                     straks goed weet over te dragen in een dossier. Als Kamerlid zal ik dit onderwerp in ieder geval goed in de gaten blijven
                     houden, ook in de volgende periode.
                  </text:p>
      <text:p text:style-name="alineagroep.end">Waar ik nog wel een beetje mee zit, is het verhaal van de minister over de transparantie in cijfers. Er zijn ons cijfers over
                     de basiskwaliteitsnormen toegezegd. Ik heb mijn eerste termijn afgesloten met het verhaal over complexe psychiatrische patiënten
                     die nu op de stoep van de maatschappelijke opvang staan. Op het moment dat een ggz-instelling prachtige cijfers weet te presenteren
                     van het aantal separaties dat is teruggebracht en van het aantal medische missers, terwijl het verhaal achter deze cijfers
                     is dat deze patiënten niet meer in de instelling maar in de maatschappelijke opvang zitten waar geen toereikende zorg kan
                     worden geboden, dan zijn wij slecht bezig. Ik heb dit als voorbeeld genoemd, maar ik zou toch wel heel graag van de minister
                     horen of dit iets is wat vaker en breder voorkomt of dat het slechts een incident is dat dan natuurlijk ook opgelost moet
                     worden.
                  </text:p>
      <text:p text:style-name="alineagroep">Mevrouw <text:span text:style-name="vet">Schermers</text:span> (CDA): Voorzitter. Ik dank de minister voor zijn uitgebreide beantwoording. Ik ben blij met zijn visie op de regieraad die
                     toch mogelijk wat meer power nodig heeft en die omgevormd gaat worden tot een kwaliteitsinstituut. Ook ben ik blij met het
                     feit dat hij het met de Kamer eens is dat de kwaliteit van de publieke informatie als basis voor de keuze van patiënten en
                     verzekeraars geborgd moet zijn. Wel heb ik daarbij nog de vraag hoe het zit met mensen, met name oudere mensen die geen toegang
                     hebben tot digitale informatie. Hoe komen zij aan voldoende informatie om hun belangen af te wegen?
                  </text:p>
      <text:p text:style-name="alineagroep.end">Verder krijg ik nog graag een reactie van de minister op het idee om de nuldelijnszorg beter in de keten te verankeren. Ik
                     heb de minister het desbetreffende informatiemateriaal overhandigd. Patiënten moeten kunnen weten wat ze veilig zelf thuis
                     kunnen doen en in welke gevallen ze naar de huisarts toe moeten. Dat schakeltje moet veel sterker worden. Genoemd materiaal
                     biedt ook aan allochtone patiënten informatie, hetgeen ook van absolute meerwaarde is.
                  </text:p>
      <text:p text:style-name="alineagroep">De heer <text:span text:style-name="vet">Van der Veen</text:span> (PvdA): Voorzitter. Ik dank de minister voor zijn beantwoording. Met name bedank ik hem voor zijn toezegging over het onderhoud
                     van medische apparatuur. Als ik hem goed heb begrepen, gaat hij serieus kijken naar de mogelijkheid om zichtbare zorg publiek
                     te borgen.
                  </text:p>
      <text:p text:style-name="alineagroep.end">Verder krijg ik nog graag een reactie van de minister op de opmerking van de Nationale ombudsman dat de IGZ een te beperkte
                     taakstelling heeft. Ik blijf wel met het probleem zitten hoe wij de kwaliteit beter en inzichtelijker kunnen maken. In feite
                     wordt er op twee manieren gewerkt. De eerste betreft de financiële prikkels; hoe beter je je best doet, hoe meer geld je krijgt.
                     De tweede betreft de voorwaarden om dat te kunnen meten. Dat komt echter slecht van de grond. Als ik een beetje negatief ben,
                     zeg ik dat dit het verhaal van de goede bedoelingen is, maar ik ken de minister wel zo goed om te weten dat hij er echt verder
                     mee wil gaan. Mij spreekt het NICE-model heel erg aan. De regieraad moet dus zo snel mogelijk weg en er moet een echt stevig
                     instituut voor in de plaats komen. Op het moment dat het veld niet of onvoldoende ontwikkelt, moet dat instituut met een verhaal
                     kunnen komen dat ook afdwingbaar is, zeker als het gaat over basale normen. Daarnaast hoop ik echt dat de vermenging die nu
                     in de wetenschappelijke verenigingen van de specialisten zit tussen inhoud en financiën weggenomen wordt door de instelling
                     van genoemd instituut. Het moet zo zijn dat als een wetenschappelijke vereniging iets ontwikkeld heeft, dat instituut kan
                     nagaan in hoeverre financiële belangen een rol hebben gespeeld bij de inhoudelijke gang van zaken. Ik denk dat dit de ontwikkeling
                     van richtlijnen zeer ten goede zou komen. De minister heeft gelijk dat je niet alles af kunt dwingen en dat je soms ook een
                     moreel appel moet doen op betrokkenen, maar de andere kant is wel dat iedereen die in de zorg werkt, niet voor niets in de
                     zorg werkt. Op basis van alles wat wij in het veld stoppen, mag je ook van dat veld zelf verwachten dat het ervoor zorgt dat
                     de kwaliteit toeneemt. Uiteraard worden er ook nu al heel goede prestaties geleverd, maar waar het beter kan, moet het beter.
                  </text:p>
      <text:p text:style-name="alineagroep">De heer <text:span text:style-name="vet">Vendrik</text:span> (GroenLinks): Voorzitter. Ook ik dank de minister voor zijn antwoorden, mede mogelijk gemaakt door een stel kwalitatief uitmuntende
                     ambtenaren. Ik snap overigens wel dat het berichtje van de heer Ekkelenkamp niet zo goed geland is, want daarin stond namelijk
                     iets anders over de kwaliteit van de ambtenaren.
                  </text:p>
      <text:p text:style-name="alineagroep">Ondanks diens demissionaire status geef ik deze minister graag de politieke ruimte om met een pittig verhaal rond dat nationale
                     kwaliteitsinstituut te komen. Laat dat maar komen en dan ligt dat panklaar voor een nieuw kabinet om de bal in de goal te
                     schoppen.
                  </text:p>
      <text:p text:style-name="alineagroep">Dezelfde snelheid gun ik de minister als het gaat om de basisnormen. Ik staak maar even het debat daarover, maar de uitwerking
                     ervan had er natuurlijk best al mogen zijn.
                  </text:p>
      <text:p text:style-name="alineagroep">De minister heeft terecht gezegd dat zorg voor kwaliteit als eerste in het DNA van de zorginstellingen moet zitten, in hun
                     beroepstrots en hun interne cultuur. Daar moet het uiteindelijk ook gerealiseerd worden. Daar moet het dagelijkse leven zodanig
                     georganiseerd worden dat kwaliteit er altijd toe doet. Dat veronderstelt tegelijkertijd dat wij een financieel systeem hebben
                     in de zorg dat dit bevordert in plaats van dat het al die partijen de andere kant op stuurt. De marktwerkingsoperatie van
                     deze minister drijft partijen voor een deel die andere kant op. Ik zie de minister nu nee schudden. Welnu, dan mag hij mij
                     nog een keer uitleggen waarom ik dat verkeerd zie.
                  </text:p>
      <text:p text:style-name="alineagroep.end">Als wij kwaliteit willen bevorderen in de zorg, dan kan dat niet zonder een sterkere rol van de PGO-organisaties. Die blijven
                     in dit debat wat buiten schot, maar dat hoort eigenlijk niet. In de Kamer betreft het een apart debat; ik zou dat voor 9 juni
                     eigenlijk nog een keertje willen voeren, want er gebeuren op dit gebied dingen waar ik vragen over heb. Voor dit moment zou
                     ik de minister willen vragen om dat ook krachtig te bevorderen. Dat gaat dan ook over het budget. Als wij de kwaliteit zo
                     belangrijk vinden, dan moet die ook geborgd worden in een betere financiering van PGO-organisaties. Met de huidige 30 tot
                     35 mln. op de begroting van VWS redden wij dat nooit.
                  </text:p>
      <text:p text:style-name="alineagroep">Minister <text:span text:style-name="vet">Klink</text:span>: Mevrouw de voorzitter. De heer Van Gerven en ik zijn het over één ding eens en dat is dat de vergunningsplicht niet afgeschaft
                     zou worden als die voorwaardelijk zou zijn voor de kwaliteit en dus echt van toegevoegde waarde zou zijn. Die toegevoegde
                     waarde is er evenwel niet. Het komt echt aan op de registratie en de kennis van zaken over de aanwezigheid van de instellingen
                     en vervolgens op adequaat toezicht. Een vergunning voegt in termen van eisen die je vooraf stelt, niets toe. De registratieplicht
                     in combinatie met goed toezicht zal mijns inziens goed werken. Verder zal ik kijken in hoeverre ik de zorgboerderijen onder
                     die registratieplicht kan brengen; ik ga de witte vlekken daarin verkennen. Of er nu via een pgb of in natura ingekocht is,
                     de kwaliteit moet altijd geborgd zijn, zonder dat overigens leidt tot een overmaat aan administratie.
                  </text:p>
      <text:p text:style-name="alineagroep">Het punt van de kwaliteit in relatie tot schaalgrootte zal zeker bij het onderwerp babysterfte aan de orde komen. Niet weinigen
                     stellen dat voor de zorg ten behoeve van zwangere vrouwen en degenen die geboren worden een bepaalde mate van concentratie
                     nodig is. Ik kom daarop nog nader terug in de brief die ik de Kamer binnenkort zal sturen op basis van het rapport van de
                     stuurgroep dat wij daarover hebben gekregen. Dus verloskunde heeft onze aandacht. Voor het overige kan concentratie voortvloeien
                     uit volumeontwikkelingen. Ik wijs op de kinderchirurgie en de kinderoncologie, waarbij vanuit het veld ons gevraagd wordt
                     om het te concentreren bij één instantie, zodat de kwaliteit toereikend geboden kan worden. Verder noem ik het dotteren en
                     de 600-eis. Dat werkt concentratie in de hand. Hetzelfde geldt voor eisen die je rondom volume zou kunnen gaan stellen aan
                     de behandeling van slokdarmkanker en eierstokkanker en andere vormen van zorg. Ik loop dus niet weg voor concentratie maar
                     die moet dan wel ingegeven zijn door de kwaliteit van zorg op grond van het feit dat ik het liefste zorg dicht bij huis heb,
                     wat ook weer een zelfstandige waarde kent.
                  </text:p>
      <text:p text:style-name="alineagroep.end">Verder is gevraagd in hoeverre wij op de stoel van de arts gaan zitten waar het gaat om de standaarden en de richtlijnen.
                     Als in de richtlijnen zelf staat dat alleen maar bij een bepaalde indicatie overgegaan wordt tot bijvoorbeeld stents of bypasses,
                     dan vind ik dat ik de beroepsgroepen aan die eigen standaarden kan en mag houden. Hetzelfde geldt voor doelmatig voorschrijven
                     in de eerste lijn, waar zo'n 100 mln. mee is gemoeid. Het gaat toch niet gebeuren dat wij op grond van ondoelmatig voorschrijven
                     ergens anders gaan bezuinigen? Dat kunnen wij elkaar niet aandoen. In die zin is er wel een oproep van mij in de richting
                     van de wetenschappelijke verenigingen, het NHG, de LHV et cetera om zich de financierbaarheid van de zorg eigen te maken en
                     daarnaar te handelen. Daarmee is namelijk een belangrijk maatschappelijk doel gediend. Anders zullen wij het aanvullende pakket
                     moeten uitbreiden en het basispakket moeten versmallen, terwijl dat eigenlijk niet nodig is.
                  </text:p>
      <text:p text:style-name="algemeen">De heer <text:span text:style-name="vet">Vendrik</text:span> (GroenLinks): Dat is nu precies wat ik bedoel. De oproep van de minister aan de sector is zeer terecht, maar daar hoort ook
                  de volgende oproep aan deze minister bij. Daar er kennelijk overbehandeld wordt – onderzoek toont dat aan – dient hij zich
                  ook de vraag te stellen wat daarvan de oorzaak is. Die overbehandeling is natuurlijk ook voor een deel gelegen in het feit
                  dat er aan verdiend wordt, dat er een premie zit op ten onrechte meer volume. Dan moet deze minister gaan nadenken of dat
                  wel zo'n handig systeem is. Dan staan de financiële prikkels de verkeerde kant op.
               </text:p>
      <text:p text:style-name="algemeen">Minister <text:span text:style-name="vet">Klink</text:span>: Ik onderschrijf bijna alles wat u zegt, maar ik wijs er wel op dat wij de afgelopen jaren de praktijkvariatie niet alleen
                  hebben geagendeerd maar dat wij die ook in beeld hebben gebracht. Wij hebben onder andere de regieraad de opdracht gegeven
                  een en ander in beeld te brengen. Daarnaast heb ik het CVZ advies gevraagd over die praktijkvariatie. Het heeft mij afgelopen
                  week een advies gegeven waarin men voor het eerst gepaste zorg introduceert, in de zin dat men op basis van de praktijkvariatie
                  aangeeft dat in bepaalde gevallen bijvoorbeeld geen stents geplaatst moeten worden. Er zijn meer voorbeelden genoemd, zoals
                  antidepressiva die gegeven worden in de eerstel lijn terwijl die de mensen niet helpen en dus niet nodig zijn. De vervolgstap
                  is om het in de aanspraken te verdisconteren en om de richtlijnontwikkeling op basis waarvan de praktijkvariatie in beeld
                  kan worden gebracht, te versnellen. Vandaar dat kwaliteitsinstituut. In laatste instantie betekent het ook – daar werken wij
                  parallel aan – dat de bekostiging zodanig herijkt wordt dat niemand belang krijgt bij overbehandeling of dat het «pijn» doet
                  op het moment dat een vervolgbehandeling, zoals een hersteloperatie, nodig is. Wij hebben kwaliteit nog te weinig verankerd
                  in onze bekostigingsmodellen. Wij betalen consulten, dbc's en receptregels, maar wij betalen geen kwaliteit. Dus uw oproep,
                  mijnheer Vendrik, is mijn missie maar ook mijn ambitie: wij moeten dat veranderen en wel zo snel mogelijk. Dit is ook het
                  thema dat ik al twee maal in mijn gesprekken met de NZa geagendeerd heb: in godsnaam ga werken aan een herijking van je bekostigingsmodel.
               </text:p>
      <text:p text:style-name="algemeen">De heer <text:span text:style-name="vet">Vendrik</text:span> (GroenLinks): Maar de bottomline blijft dat in het primaire proces verdiend kan worden dankzij het bekostigingsmodel dat
                  een paar jaar geleden is geïntroduceerd en dat domweg tot een hoger inkomen van de specialisten leidt als men tot overbehandeling
                  overgaat. Dat neemt u niet weg. Ik snap wel uw pogingen om dat achteraf of van buitenaf te corrigeren met het kwaliteitsinstituut,
                  maar in het primaire proces ligt er ook een opgave. En dit raakt aan het fundament van de bekostiging van de zorg. Volgens
                  mij moet u dan ook de vraag willen beantwoorden of dat nu allemaal wel zo handig gegaan is de afgelopen jaren.
               </text:p>
      <text:p text:style-name="alineagroep">Minister <text:span text:style-name="vet">Klink</text:span>: Dit thema van kwaliteit betalen in plaats van volume is tot nu toe nooit een agendapunt geweest. Wat ik doe, is parallel
                     aan de ontwikkeling van de prestatiebekostiging, deze kwaliteitselementen toevoegen. Zo hebben wij bij hartfalen, diabetes
                     en COPD samenhang gecreëerd, dus gebundelde zorg, gebundeld betalen. Tegelijkertijd hebben wij de kwaliteitsindicatoren ontwikkeld
                     die aangrijpingspunt kunnen zijn voor de zorgverzekeraars om daarover te onderhandelen, zodat je kwaliteit betaalt. Om die
                     reden heb ik gezegd dat wij af moeten van de receptregelvergoedingen en heb ik een prestatiebeschrijving gevraagd aan de NZa
                     waarin onder andere medication review meegenomen wordt om die te gaan betalen. Degenen die terugwillen naar een gebudgetteerd
                     stelsel staan voor dezelfde vraag. Bij budgetten is vaak sprake van een volumedempend effect in de zin van: ik krijg toch
                     mijn geld wel. Vandaar die wachtlijsten in het verleden.
                  </text:p>
      <text:p text:style-name="alineagroep">Aan het adres van mevrouw Wiegman kan ik zeggen dat ik geen enkele indicatie heb dat ggz-instellingen hun scores verbeteren
                     door moeilijke gevallen buiten de deur te houden. Dat neemt niet weg dat ik haar signaal wel heel serieus neem. Ook bij de
                     sterftecijfers is de correctie voor zorgzwaarte van groot belang. Anders krijg je, wanneer de zorgzwaarte van instantie X
                     groter is dan die van instantie Y, calculerend gedrag ten aanzien van het mijden van bepaalde patiënten. En dat moeten wij
                     echt voorkomen.
                  </text:p>
      <text:p text:style-name="alineagroep">Over ondervoeding heb ik al een en ander gezegd. Dit onderwerp blijft wat mij betreft op de agenda staan, al was het maar
                     omdat het een van de tien thema's van het veiligheidsprogramma is. Dat zal echt na deze periode niet zijn afgelopen.
                  </text:p>
      <text:p text:style-name="alineagroep">Op de publieke borging waarvan mevrouw Schermers sprak, zal worden ingegaan in de brief die de Kamer zal ontvangen over het
                     kwaliteitsinstituut.
                  </text:p>
      <text:p text:style-name="alineagroep.end">Dan het punt van de digitale informatie richting oudere mensen. PGO-organisaties zijn op dit punt van groot belang, namelijk
                     dat je niet alleen maar aangewezen bent op je eigen vermogen om informatie op te diepen maar dat je ook telefonisch kunt nagaan
                     in hoeverre mensen voldoende informatie kunnen krijgen. Daarbij speelt ook een rol dat patiënten betrokken worden bij het
                     opstellen van de richtlijnen. Dat doet ZonMw overigens al in optima forma.
                  </text:p>
      <text:p text:style-name="algemeen">De heer <text:span text:style-name="vet">Van Gerven</text:span> (SP): Wanneer kunnen wij die brief over de publieke borging tegemoet zien?
               </text:p>
      <text:p text:style-name="algemeen">Minister <text:span text:style-name="vet">Klink</text:span>: Dat zal heel binnenkort zijn, omdat wij voor de afweging staan over het al dan niet uitplaatsen van Zichtbare Zorg. Dat
                  gaat niet eerder gebeuren dan nadat ik u die brief heb gezonden. Er staat ook intern een enorme tijdsdruk op.
               </text:p>
      <text:p text:style-name="algemeen">De heer <text:span text:style-name="vet">Van Gerven</text:span> (SP): Ik hecht er wel aan dat er geen onomkeerbare stappen worden gezet en dat wij er ons als Kamer nog over kunnen buigen.
                  Is twee weken haalbaar?
               </text:p>
      <text:p text:style-name="algemeen">Minister <text:span text:style-name="vet">Klink</text:span>: Het hangt een beetje van het karakter van de brief af en of ik er al dan niet mee langs de ministerraad zal moeten gaan.
                  Ik laat u schriftelijk weten binnen welke periode ik dat kan doen, maar wij gaan geen omkeerbare stappen zetten zonder dat
                  u er eerst met mij over hebt kunnen spreken.
               </text:p>
      <text:p text:style-name="algemeen">De heer <text:span text:style-name="vet">Van der Veen</text:span> (PvdA): Als het eerst naar de ministerraad gaat en het dan aan ons wordt voorgelegd, is dat toch weer wat anders. Ik zit
                  er een beetje mee. Ik aarzel of ik de minister zal helpen door een motie op dit punt in te dienen die ook wat richtinggevend
                  kan zijn. Als het in de ministerraad aan de orde komt is het wellicht wat gemakkelijker voor de minister als duidelijk is
                  wat de Kamer wil. Dus ik aarzel nog wat. Ik wil hem namelijk zo graag helpen.
               </text:p>
      <text:p text:style-name="algemeen">Minister <text:span text:style-name="vet">Klink</text:span>: Uw gezichtsuitdrukking kan ik na drie jaar langzamerhand spellen en lezen.
               </text:p>
      <text:p text:style-name="algemeen">De heer <text:span text:style-name="vet">Van der Veen</text:span> (PvdA): Dit is mijn «helpende» gezichtsuitdrukking.
               </text:p>
      <text:p text:style-name="algemeen">Minister <text:span text:style-name="vet">Klink</text:span>: Dat weet ik. Dan moet je enorm oppassen. Ik heb ook geleerd dat dit enorm snel kan veranderen, dus ik zal snel toehappen.
               </text:p>
      <text:p text:style-name="algemeen">De heer <text:span text:style-name="vet">Van der Veen</text:span> (PvdA): Maar dit is mijn tragiek.
               </text:p>
      <text:p text:style-name="alineagroep">Minister <text:span text:style-name="vet">Klink</text:span>: Als het langs de ministerraad gaat, wil dat nog niet zeggen dat er dan een onomkeerbaar besluit is genomen. Overigens staat
                     het de Kamer natuurlijk vrij om desalniettemin moties in te dienen.
                  </text:p>
      <text:p text:style-name="alineagroep">Op het punt onderhoud medische apparatuur kom ik nog nader terug, mede in het licht van de motie van mevrouw Van Miltenburg
                     en de heer Van der Veen.
                  </text:p>
      <text:p text:style-name="alineagroep">De vraag over medicinale zuurstof zou ik graag schriftelijk willen beantwoorden.</text:p>
      <text:p text:style-name="alineagroep">Ten aanzien van de Nationale ombudsman hebben wij al een uitvoerig debat gehad in de Kamer. Als er meldingen binnenkomen die
                     niet wijzen op een structureel deficit van zorginstellingen betekent het nog wel dat betrokkenen op het moment dat de inspectie
                     zich daarvan vergewist heeft, door de inspectie op de hoogte worden gesteld van de uitkomsten van een en ander. Als er klachten
                     zijn en de desbetreffende klachteninstantie deze niet in behandeling wil nemen, kunnen de inspectie en ikzelf niets afdwingen
                     maar kunnen wij wel een appel doen op de instellingen om die alsnog in behandeling te nemen.
                  </text:p>
      <text:p text:style-name="alineagroep">De heer Vendrik heeft nog gerefereerd aan de marktwerking. Het gaat er in dit verband met name om wat je financiert. Ik wil
                     samenhang en kwaliteit meer bekostigen. Een zekere mate van competitie daarbij vind ik passen bij ons zorgstelsel.
                  </text:p>
      <text:p text:style-name="alineagroep.end">Over het platform en de topstructuur PGO-organisaties zal de Kamer binnenkort bericht krijgen, want wij zijn in overleg om
                     nadere invulling te geven aan de motie die verzoekt om de ggz en dergelijke in die topstructuur mee te nemen.
                  </text:p>
      <text:p text:style-name="algemeen">De heer <text:span text:style-name="vet">Vendrik</text:span> (GroenLinks): Ik neem aan dat die brief snel komt?
               </text:p>
      <text:p text:style-name="algemeen">Minister <text:span text:style-name="vet">Klink</text:span>: Uw motie spreekt volgens mij over het voorjaar of voor de zomer.
               </text:p>
      <text:p text:style-name="algemeen">De heer <text:span text:style-name="vet">Vendrik</text:span> (GroenLinks): Mijn deadline is 9 juni.
               </text:p>
      <text:p text:style-name="algemeen">Minister <text:span text:style-name="vet">Klink</text:span>: Voor die tijd hebt u die brief.
               </text:p>
      <text:p text:style-name="algemeen">De heer <text:span text:style-name="vet">Vendrik</text:span>(GroenLinks): Dan zou de eerste of tweede week van mei heel erg op prijs gesteld worden.
               </text:p>
      <text:p text:style-name="algemeen">Minister <text:span text:style-name="vet">Klink</text:span>: Ik hoor nu van mijn ambtenaren dat het lastig is om de totale visie op de topstructuur voor 1 juli aan te bieden. Over het
                  punt van de bekostiging zal ik u wel binnenkort inlichten.
               </text:p>
      <text:p text:style-name="algemeen">De heer <text:span text:style-name="vet">Van Gerven</text:span> (SP): Voorzitter. Ik kondig bij dezen aan dat ik een VAO zal aanvragen op het punt van de publieke borging. Ik meen namelijk
                  dat de minister op dat punt veel te veel ruimte laat voor een richting die wij onwenselijk achten.
               </text:p>
      <text:p text:style-name="algemeen">De heer <text:span text:style-name="vet">Van der Veen</text:span> (PvdA): De minister heeft toegezegd de brief over de medicinale zuurstof schriftelijk te zullen beantwoorden. Ik sluit evenwel
                  niet uit dat ik om een VAO zal verzoeken om op dit punt een motie in te dienen. Dat wil ik dus nog overwegen.
               </text:p>
      <text:p text:style-name="algemeen">De <text:span text:style-name="vet">voorzitter</text:span>: Akkoord. Dan zijn wij hiermee gekomen aan het eind van dit algemeen overleg. Ik dank de minister en zijn ambtenaren voor
                  hun aanwezighei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