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
               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</table:table-cell>
          <table:covered-table-cell/>
        </table:table-row>
      </table:table>
      <text:p text:style-name="kamerstukdatum">Voorgesteld 12 mei 2010
               
            </text:p>
      <text:p text:style-name="algemeen">De Kamer,</text:p>
      <text:p text:style-name="algemeen">gehoord de beraadslaging,</text:p>
      <text:p text:style-name="algemeen">constaterende, dat de zorginstellingen HWW Zorg en Thuiszorg Groningen zijn ontstaan om de continuïteit van zorg te garanderen
                  na het faillissement van Meavita;
               </text:p>
      <text:p text:style-name="algemeen">constaterende, dat de minister stelt dat deze stichtingen slechts tijdelijk van aard kunnen zijn;</text:p>
      <text:p text:style-name="algemeen">overwegende, dat het mogelijk is dat er geen overnamekandidaten kunnen komen voor (delen) van de organisaties;</text:p>
      <text:p text:style-name="algemeen">van mening, dat continuïteit niet geborgd is bij tijdelijke stichtingen;</text:p>
      <text:p text:style-name="algemeen">spreekt uit, dat de stichtingen ook een permanente status moeten kunnen krijgen,</text:p>
      <text:p text:style-name="algemeen">en gaat over tot de orde van de dag.</text:p>
      <text:p text:style-name="ondertekening.end">Leijt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765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