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55
      <text:tab/>MOTIE VAN HET LID KROL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de Inspectie voor de Gezondheidszorg 150 hoogrisico-instellingen bezoekt;</text:p>
      <text:p text:style-name="ifm_p_mt.3.76mm_ifm">overwegende dat er reeds 123 instellingen bezocht zijn;</text:p>
      <text:p text:style-name="ifm_p_mt.3.76mm_ifm">overwegende dat een rapportage hierover pas is aangekondigd voor januari 2016;</text:p>
      <text:p text:style-name="ifm_p_mt.3.76mm_ifm">overwegende dat voor genoemde instellingen verbeteringen zeer urgent zijn;</text:p>
      <text:p text:style-name="ifm_p_mt.3.76mm_ifm">verzoekt de regering, ernaar te streven om deze rapportage uiterlijk op 1 november 2015 te lever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waliteit van zorg ; Motie; Motie van het lid Krol over de rapportage over hoogrisico-instellingen</dc:title>
    <meta:user-defined meta:name="OVERHEIDop.ParlID/DC.identifier">kst-31765-155</meta:user-defined>
    <meta:user-defined meta:name="OVERHEIDop.ondernummer">155</meta:user-defined>
    <meta:user-defined meta:name="DCTERMS.W3CDTF/DCTERMS.available">2015-07-06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Krol over de rapportage over hoogrisico-instellingen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Krol over de rapportage over hoogrisico-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