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52
      <text:tab/>MOTIE VAN HET LID BRUINS SLOT</text:h>
      <text:p text:style-name="ifm_p_ifm">Voorgesteld 1 juli 2015</text:p>
      <text:p text:style-name="ifm_p_mt.3.76mm_ifm">De Kamer,</text:p>
      <text:p text:style-name="ifm_p_mt.3.76mm_ifm">gehoord de beraadslaging,</text:p>
      <text:p text:style-name="ifm_p_mt.3.76mm_ifm">constaterende dat de verantwoordelijkheid voor het bepalen van de kwaliteit van zorg allereerst bij de beroepsgroep en de patiënten ligt;</text:p>
      <text:p text:style-name="ifm_p_mt.3.76mm_ifm">overwegende dat zorgverzekeraars op basis van kwaliteit dienen in te kopen, maar niet als taak hebben om te bepalen wat kwaliteit van zorg is;</text:p>
      <text:p text:style-name="ifm_p_mt.3.76mm_ifm">verzoekt de regering, te bevorderen dat zorgverzekeraars op kwaliteit inkopen, maar dat zorgverzekeraars niet in de plaats treden van de beroepsgroep en de patiënten bij het bepalen van wat kwaliteit van zorg is,</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52<text:tab/><text:page-number text:select-page="current"/></text:p>
      </style:footer>
    </style:master-page>
    <style:master-page xmlns:sdu-fn="http://schema.sdu.nl/2011/07/functions" style:name="Landscape" style:page-layout-name="landscape-margin-text">
      <style:footer>
        <text:p text:style-name="footer">Tweede Kamer, vergaderjaar 2014-2015, 31 76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Motie; Motie van het lid Bruins Slot over bevorderen dat zorgverzekeraars op kwaliteit inkopen</dc:title>
    <meta:user-defined meta:name="OVERHEIDop.ParlID/DC.identifier">kst-31765-152</meta:user-defined>
    <meta:user-defined meta:name="OVERHEIDop.ondernummer">152</meta:user-defined>
    <meta:user-defined meta:name="DCTERMS.W3CDTF/DCTERMS.available">2015-07-02</meta:user-defined>
    <meta:user-defined meta:name="OVERHEIDop.KamerstukTypen/DC.type">Motie</meta:user-defined>
    <meta:user-defined meta:name="OVERHEIDop.dossiernummer">31765</meta:user-defined>
    <meta:user-defined meta:name="OVERHEIDop.documenttitel">Motie van het lid Bruins Slot over bevorderen dat zorgverzekeraars op kwaliteit inkopen</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Bruins Slot over bevorderen dat zorgverzekeraars op kwaliteit inkop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