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150
      <text:tab/>MOTIE VAN HET LID VAN GERVEN 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overwegende dat behandelend artsen om patiënten adequaat te behandelen een discretionaire bevoegdheid verdienen omdat bij enorme diversiteit niet voor elke behandeling gerandomiseerde trials mogelijk zijn;</text:p>
      <text:p text:style-name="ifm_p_mt.3.76mm_ifm">spreekt uit dat blaasspoelingen met blaaswandverstevigende middelen voor patiënten met een blaaspijnsyndroom in het basispakket dienen te worden vergoed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Motie; Motie van het lid Van Gerven over opnemen van blaasspoelingen in het basispakket</dc:title>
    <meta:user-defined meta:name="OVERHEIDop.ParlID/DC.identifier">kst-31765-150</meta:user-defined>
    <meta:user-defined meta:name="OVERHEIDop.ondernummer">150</meta:user-defined>
    <meta:user-defined meta:name="DCTERMS.W3CDTF/DCTERMS.available">2015-07-02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Van Gerven over opnemen van blaasspoelingen in het basispakket</meta:user-defined>
    <meta:user-defined meta:name="OVERHEIDop.Parlementair/DC.type">Kamerstuk</meta:user-defined>
    <meta:user-defined meta:name="OVERHEIDop.indiener">H.P.J. van Gerven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Van Gerven over opnemen van blaasspoelingen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