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LEIJTEN
            </text:p>
          </table:table-cell>
          <table:covered-table-cell/>
        </table:table-row>
      </table:table>
      <text:p text:style-name="kamerstukdatum">Voorgesteld 12 mei 2010
               
            </text:p>
      <text:p text:style-name="algemeen">De Kamer,</text:p>
      <text:p text:style-name="algemeen">gehoord de beraadslaging,</text:p>
      <text:p text:style-name="algemeen">overwegende, de recente misstanden in instellingen voor langdurige zorg, zoals HWW Zorg;</text:p>
      <text:p text:style-name="algemeen">overwegende, dat de uiterste sanctie van sluiting doorgaans niet in het belang van de bewoners is;</text:p>
      <text:p text:style-name="algemeen">constaterende, dat de minister in zijn brief aangeeft dat er momenteel geen wettelijke basis is voor de Inspectie voor de
                  Gezondheidszorg om de regie over de zorg in zo'n instelling tijdelijk over te nemen;
               </text:p>
      <text:p text:style-name="algemeen">constaterende, dat de minister in zijn brief aangeeft dat deze wettelijke basis voor bewindvoering gecreëerd zou moeten worden;</text:p>
      <text:p text:style-name="algemeen">verzoekt de regering wettelijke mogelijkheden te creëren voor het tijdelijk overnemen van het bewind over instellingen voor
                  langdurige zorg,
               </text:p>
      <text:p text:style-name="algemeen">en gaat over tot de orde van de dag.</text:p>
      <text:p text:style-name="ondertekening.end">Leij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65, Nr. 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