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14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149
      <text:tab/>MOTIE VAN HET LID VAN GERVEN </text:h>
      <text:p text:style-name="ifm_p_ifm">Voorgesteld 1 juli 2015</text:p>
      <text:p text:style-name="ifm_p_mt.3.76mm_ifm">De Kamer,</text:p>
      <text:p text:style-name="ifm_p_mt.3.76mm_ifm">gehoord de beraadslaging,</text:p>
      <text:p text:style-name="ifm_p_mt.3.76mm_ifm">constaterende dat hulpmiddelenfabrikant Medtronic de diabeteskliniek Diabeter over gaat nemen en dat de Minister heeft aangegeven daar geen bezwaar in te zien;</text:p>
      <text:p text:style-name="ifm_p_mt.3.76mm_ifm">constaterende dat een dergelijke overname mogelijk gevolgen heeft voor de zorg die binnen de kliniek geleverd wordt dan wel de hulpmiddelen die binnen de kliniek worden gebruikt of aangeraden;</text:p>
      <text:p text:style-name="ifm_p_mt.3.76mm_ifm">verzoekt de regering, de voordelen én nadelen te onderzoeken van een overname door een hulpmiddelenfabrikant of -leverancier van een kliniek of andere zorgaanbieder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765, nr. 1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765, nr. 1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Kwaliteit van zorg ; Motie; Motie van het lid Van Gerven over de overname van een kliniek door een hulpmiddelenfabrikant</dc:title>
    <meta:user-defined meta:name="OVERHEIDop.ParlID/DC.identifier">kst-31765-149</meta:user-defined>
    <meta:user-defined meta:name="OVERHEIDop.ondernummer">149</meta:user-defined>
    <meta:user-defined meta:name="DCTERMS.W3CDTF/DCTERMS.available">2015-07-02</meta:user-defined>
    <meta:user-defined meta:name="OVERHEIDop.KamerstukTypen/DC.type">Motie</meta:user-defined>
    <meta:user-defined meta:name="OVERHEIDop.dossiernummer">31765</meta:user-defined>
    <meta:user-defined meta:name="OVERHEIDop.documenttitel">Motie van het lid Van Gerven over de overname van een kliniek door een hulpmiddelenfabrikant</meta:user-defined>
    <meta:user-defined meta:name="OVERHEIDop.Parlementair/DC.type">Kamerstuk</meta:user-defined>
    <meta:user-defined meta:name="OVERHEIDop.indiener">H.P.J. van Gerven</meta:user-defined>
    <meta:user-defined meta:name="OVERHEIDop.vergaderjaar">2014-2015</meta:user-defined>
    <meta:user-defined meta:name="OVERHEIDop.dossiertitel">Kwaliteit van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waliteit van zorg ; Motie; Motie van het lid Van Gerven over de overname van een kliniek door een hulpmiddelenfabrikan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