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44
      <text:tab/>BRIEF VAN DE MINISTER VAN VOLKSGEZONDHEID, WELZIJN EN SPORT</text:h>
      <text:p text:style-name="ifm_p_mt.3.76mm_ifm">Aan de Voorzitter van de Tweede Kamer der Staten-Generaal</text:p>
      <text:p text:style-name="ifm_p_mt.3.76mm_ifm">Den Haag, 8 mei 2015</text:p>
      <text:p text:style-name="ifm_p_mt.3.76mm_ifm">Ik heb de Eerste Kamer toegezegd<text:note text:id="ID-514202-d36e61" text:note-class="footnote"><text:note-citation text:label="1 ">1</text:note-citation><text:note-body><text:p text:style-name="ifm_p_font.normal_size.6.93pt_mt..5mm_indent.-0.1161in_mleft.0.1161in_ifm">Tijdens de behandeling Wetswijziging cliëntenrechten zorg Kwaliteitsinstituut met Kamerstuk 33 243</text:p></text:note-body></text:note> om een jaar na inwerkingtreding van de wet een voortgangsrapportage te sturen en de Eerste Kamer te informeren over de toename van de regeldruk als gevolg van de invoering van deze wet.</text:p>
      <text:p text:style-name="ifm_p_ifm">Bijgaand treft u de stukken die ik naar de Eerste Kamer heb gestuurd<text:note text:id="ID-514202-d36e71" text:note-class="footnote"><text:note-citation text:label="2 ">2</text:note-citation><text:note-body><text:p text:style-name="ifm_p_font.normal_size.6.93pt_mt..5mm_indent.-0.1161in_mleft.0.1161in_ifm">Raadpleegbaar via www.tweedekamer.nl</text:p></text:note-body></text:note>. Het gaat om de voortgangsrapportage van het Kwaliteitsinstituut en de bevindingen van het bureau Sira die op mijn verzoek de ontwikkelingen met betrekking tot de regeldruk hebben onderzocht. In 2017 volgt een evaluatie van het Kwaliteitsinstituut.</text:p>
      <text:p text:style-name="ifm_p_ifm">De voortgangsrapportage laat goed zien hoe het Kwaliteitsinstituut de rol van coach, speler en scheidsrechter naast elkaar vervult en tot welke resultaten dat heeft geleid. Het Kwaliteitsinstituut voert nu op mijn verzoek en met instemming van de betrokken partijen de regie over het jaar van de transparantie. Een mooie kans om hun toegevoegde waarde verder te laten zien en het tempo op te voeren.</text:p>
      <text:p text:style-name="ifm_p_mt.3.76mm_ifm">SIRA constateert dat het Kwaliteitsinstituut positief bijdraagt aan het verminderen van de regeldruk. Dat is belangrijk en goed nieuws. Het rapport laat tegelijk zien dat er vanuit het perspectief van de zorgaanbieder nog steeds veel te verbeteren is. Dat moet ook. Ik stuur daarom binnenkort een brief naar de Tweede Kamer over mijn aanpak van de regeldru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44<text:tab/><text:page-number text:select-page="current"/></text:p>
      </style:footer>
    </style:master-page>
    <style:master-page xmlns:sdu-fn="http://schema.sdu.nl/2011/07/functions" style:name="Landscape" style:page-layout-name="landscape-margin-text">
      <style:footer>
        <text:p text:style-name="footer">Tweede Kamer, vergaderjaar 2014-2015, 31 76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Aanbieding voortgangsrapportage Kwaliteitsinstituut</dc:title>
    <meta:user-defined meta:name="OVERHEIDop.ParlID/DC.identifier">kst-31765-144</meta:user-defined>
    <meta:user-defined meta:name="OVERHEIDop.ondernummer">144</meta:user-defined>
    <meta:user-defined meta:name="DCTERMS.W3CDTF/DCTERMS.available">2015-05-21</meta:user-defined>
    <meta:user-defined meta:name="OVERHEIDop.KamerstukTypen/DC.type">Brief</meta:user-defined>
    <meta:user-defined meta:name="OVERHEIDop.dossiernummer">31765</meta:user-defined>
    <meta:user-defined meta:name="OVERHEIDop.documenttitel">Aanbieding voortgangsrapportage Kwaliteitsinstituu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voortgangsrapportage Kwaliteitsinstituut</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