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41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april 2015</text:p>
      <text:p text:style-name="ifm_p_mt.3.76mm_ifm">Bijgaand stuur ik u het IGZ rapport «Instellingen in ouderenzorg nemen nog steeds onvoldoende actie om hygiëne en infectiepreventie te verbeteren»<text:note text:id="ID-50994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 de zomer komt de Minister van Volksgezond, Welzijn en Sport met een plan van aanpak antibioticaresistentie waarin ook maatregelen worden aangekondigd. Voor de beleidsreactie verwijs ik u naar dit plan van aanpak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Brief regering; IGZ rapport ‘Instellingen in ouderenzorg nemen nog steeds onvoldoende actie om hygiëne en infectiepreventie te verbeteren’</dc:title>
    <meta:user-defined meta:name="OVERHEIDop.ParlID/DC.identifier">kst-31765-141</meta:user-defined>
    <meta:user-defined meta:name="OVERHEIDop.ondernummer">141</meta:user-defined>
    <meta:user-defined meta:name="DCTERMS.W3CDTF/DCTERMS.available">2015-05-12</meta:user-defined>
    <meta:user-defined meta:name="OVERHEIDop.KamerstukTypen/DC.type">Brief</meta:user-defined>
    <meta:user-defined meta:name="OVERHEIDop.dossiernummer">31765</meta:user-defined>
    <meta:user-defined meta:name="OVERHEIDop.documenttitel">IGZ rapport ‘Instellingen in ouderenzorg nemen nog steeds onvoldoende actie om hygiëne en infectiepreventie te verbeteren’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IGZ rapport ‘Instellingen in ouderenzorg nemen nog steeds onvoldoende actie om hygiëne en infectiepreventie te verbeter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