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37
      <text:tab/>BRIEF VAN DE MINISTER VAN VOLKSGEZONDHEID, WELZIJN EN SPORT </text:h>
      <text:p text:style-name="ifm_p_mt.3.76mm_ifm">Aan de Voorzitter van de Tweede Kamer der Staten-Generaal</text:p>
      <text:p text:style-name="ifm_p_mt.3.76mm_ifm">Den Haag, 31 maart 2015</text:p>
      <text:p text:style-name="ifm_p_mt.3.76mm_ifm">Hierbij bied ik u de signalering van de Nederlandse Zorgautoriteit (NZa) aan over nieuwe dienstverlening in de (huisartsen)zorg<text:note text:id="ID-489018-d36e75" text:note-class="footnote"><text:note-citation text:label="1 ">1</text:note-citation><text:note-body><text:p text:style-name="ifm_p_font.normal_size.6.93pt_mt..5mm_indent.-0.1161in_mleft.0.1161in_ifm">Raadpleegbaar via www.tweedekamer.nl</text:p></text:note-body></text:note>.</text:p>
      <text:p text:style-name="ifm_p_mt.3.76mm_ifm">Deze signalering sluit aan bij de aanbeveling van Andersson Elffers Felix in de evaluatie van de Wmg en de NZa om de verbodsbepaling uit de Wmg los te laten. Ik zal u binnenkort de uitgebreide kabinetsreactie op dit rapport toesturen. Ook de partijen van de Agenda voor de Zorg hebben aangegeven dat de huidige bekostigingsregels die voortvloeien uit de Wet marktordening gezondheidszorg (Wmg) leiden tot regeldruk en administratieve lasten die ze graag gezamenlijk willen aanpakken.</text:p>
      <text:p text:style-name="ifm_p_mt.3.76mm_ifm">De signalering van de NZa zal ik meenemen in de uitvoering van het kabinetsbeleid zoals beschreven in «Kwaliteit loont»<text:note text:id="ID-489018-d36e89" text:note-class="footnote"><text:note-citation text:label="2 ">2</text:note-citation><text:note-body><text:p text:style-name="ifm_p_font.normal_size.6.93pt_mt..5mm_indent.-0.1161in_mleft.0.1161in_ifm">Kamerstuk 31 765, nr. 116</text:p></text:note-body></text:note> om zorgverzekeraars en zorgaanbieders meer vrijheid te geven over datgene waarover zij zelf afspraken willen maken (prestatiebeschrijvingen). Veelbelovende innovaties en nieuwe initiatieven gericht op kwaliteit en doelmatigheid kunnen zo sneller worden ingevo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37<text:tab/><text:page-number text:select-page="current"/></text:p>
      </style:footer>
    </style:master-page>
    <style:master-page xmlns:sdu-fn="http://schema.sdu.nl/2011/07/functions" style:name="Landscape" style:page-layout-name="landscape-margin-text">
      <style:footer>
        <text:p text:style-name="footer">Tweede Kamer, vergaderjaar 2014-2015, 31 76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Signalering nieuwe dienstverlening in de huisartsenzorg</dc:title>
    <meta:user-defined meta:name="OVERHEIDop.ParlID/DC.identifier">kst-31765-137</meta:user-defined>
    <meta:user-defined meta:name="OVERHEIDop.ondernummer">137</meta:user-defined>
    <meta:user-defined meta:name="DCTERMS.W3CDTF/DCTERMS.available">2015-04-03</meta:user-defined>
    <meta:user-defined meta:name="OVERHEIDop.KamerstukTypen/DC.type">Brief</meta:user-defined>
    <meta:user-defined meta:name="OVERHEIDop.dossiernummer">31765</meta:user-defined>
    <meta:user-defined meta:name="OVERHEIDop.documenttitel">Signalering nieuwe dienstverlening in de huisartsen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Signalering nieuwe dienstverlening in de huisartsenzorg</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