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36
      <text:tab/>MOTIE VAN HET LID KROL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overwegende dat het plan van aanpak ter verbetering van verpleeghuizen veelomvattend is, wat betreft acties en betrokken partijen;</text:p>
      <text:p text:style-name="ifm_p_mt.3.76mm_ifm">overwegende dat er grote stappen in kwaliteitsverbetering gemaakt moeten worden;</text:p>
      <text:p text:style-name="ifm_p_mt.3.76mm_ifm">overwegende dat dit een strakke regie vereist;</text:p>
      <text:p text:style-name="ifm_p_mt.3.76mm_ifm">overwegende dat het van belang is dat de Kamer de voortgang goed kan monitoren;</text:p>
      <text:p text:style-name="ifm_p_mt.3.76mm_ifm">verzoekt de regering, eenmaal per kwartaal de Kamer een voortgangsrapportage te doen toekom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Motie; Motie van het lid Krol over eenmaal per kwartaal een voortgangsrapportage</dc:title>
    <meta:user-defined meta:name="OVERHEIDop.ParlID/DC.identifier">kst-31765-136</meta:user-defined>
    <meta:user-defined meta:name="OVERHEIDop.ondernummer">136</meta:user-defined>
    <meta:user-defined meta:name="DCTERMS.W3CDTF/DCTERMS.available">2015-04-03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Krol over eenmaal per kwartaal een voortgangsrapportage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Krol over eenmaal per kwartaal een voortgangsrapport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