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35
      <text:tab/>MOTIE VAN HET LID KROL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het plan van aanpak kwaliteit verpleeghuizen een veelheid aan broodnodige plannen en verbeteracties omvat;</text:p>
      <text:p text:style-name="ifm_p_mt.3.76mm_ifm">overwegende dat méér geld niet per definitie verbetering betekent, maar dat gezien de noodzaak van de verbetering van verpleeghuiszorg ook geen voorbehoud van beschikbaarheid van budget moet worden gemaakt;</text:p>
      <text:p text:style-name="ifm_p_mt.3.76mm_ifm">verzoekt de regering, bij de Voorjaarsnota een financiële uitwerking én dekking van het plan van aanpak kwaliteit verpleeghuizen te lev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Krol over het plan van aanpak kwaliteit verpleeghuizen</dc:title>
    <meta:user-defined meta:name="OVERHEIDop.ParlID/DC.identifier">kst-31765-135</meta:user-defined>
    <meta:user-defined meta:name="OVERHEIDop.ondernummer">135</meta:user-defined>
    <meta:user-defined meta:name="DCTERMS.W3CDTF/DCTERMS.available">2015-04-0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rol over het plan van aanpak kwaliteit verpleeghuiz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rol over het plan van aanpak kwaliteit verpleeg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