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29
      <text:tab/>MOTIE VAN DE LEDEN DIK-FABER EN VAN DER STAAIJ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de Kamer voor de zomer de vernieuwingsagenda voor het verbeteren van de kwaliteit van ouderenzorg ontvangt;</text:p>
      <text:p text:style-name="ifm_p_mt.3.76mm_ifm">constaterende dat tot dusver in de plannen de rol van geestelijke verzorging bij het verbeteren van de kwaliteit van ouderenzorg niet is meegenomen;</text:p>
      <text:p text:style-name="ifm_p_mt.3.76mm_ifm">van mening dat een geestelijk verzorger een belangrijke rol speelt in de levenseindezorg;</text:p>
      <text:p text:style-name="ifm_p_mt.3.76mm_ifm">verzoekt de regering, bij het uitwerken van de vernieuwingsagenda de rol van de geestelijk verzorger mee te nemen,</text:p>
      <text:p text:style-name="ifm_p_mt.3.76mm_ifm">en gaat over tot de orde van de dag.</text:p>
      <text:p text:style-name="ifm_p_mt.3.76mm_ifm">Dik-Fab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de leden Dik-Faber en Van der Staaij over de rol van de geestelijk verzorger</dc:title>
    <meta:user-defined meta:name="OVERHEIDop.ParlID/DC.identifier">kst-31765-129</meta:user-defined>
    <meta:user-defined meta:name="OVERHEIDop.ondernummer">129</meta:user-defined>
    <meta:user-defined meta:name="DCTERMS.W3CDTF/DCTERMS.available">2015-04-03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Dik-Faber en Van der Staaij over de rol van de geestelijk verzorger</meta:user-defined>
    <meta:user-defined meta:name="OVERHEIDop.Parlementair/DC.type">Kamerstuk</meta:user-defined>
    <meta:user-defined meta:name="OVERHEIDop.indiener">C.G. van der Staaij</meta:user-defined>
    <meta:user-defined meta:name="OVERHEIDop.indiener">R.K. Dik-Faber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de leden Dik-Faber en Van der Staaij over de rol van de geestelijk verzor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