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20
      <text:tab/>MOTIE VAN DE LEDEN LEIJTEN EN ELLEMEET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constaterende dat de regering de koopkracht van ouderen en chronisch zieken wenst te verbeteren door middel van een polis met een lager eigen risico;</text:p>
      <text:p text:style-name="ifm_p_mt.3.76mm_ifm">constaterende dat dit nu in handen is van zorgverzekeraars en er dus geen enkele garantie is dat die polis er ook daadwerkelijk komt;</text:p>
      <text:p text:style-name="ifm_p_mt.3.76mm_ifm">verzoekt de regering, het verplichte eigen risico af te schaffen voor ouderen en chronisch zieken,</text:p>
      <text:p text:style-name="ifm_p_mt.3.76mm_ifm">en gaat over tot de orde van de dag.</text:p>
      <text:p text:style-name="ifm_p_mt.3.76mm_ifm">Leijt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de leden Leijten en Ellemeet over afschaffen van het verplicht eigen risico voor ouderen en chronisch zieken</dc:title>
    <meta:user-defined meta:name="OVERHEIDop.ParlID/DC.identifier">kst-31765-120</meta:user-defined>
    <meta:user-defined meta:name="OVERHEIDop.ondernummer">120</meta:user-defined>
    <meta:user-defined meta:name="DCTERMS.W3CDTF/DCTERMS.available">2015-02-12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Leijten en Ellemeet over afschaffen van het verplicht eigen risico voor ouderen en chronisch zieken</meta:user-defined>
    <meta:user-defined meta:name="OVERHEIDop.Parlementair/DC.type">Kamerstuk</meta:user-defined>
    <meta:user-defined meta:name="OVERHEIDop.indiener">C.E. Ellemeet</meta:user-defined>
    <meta:user-defined meta:name="OVERHEIDop.indiener">R.M. Leijt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Leijten en Ellemeet over afschaffen van het verplicht eigen risico voor ouderen en chronisch z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