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65
               </text:p>
          </table:table-cell>
          <table:table-cell office:value-type="string" table:number-columns-spanned="2" table:style-name="parlementair.kopcel3">
            <text:p text:style-name="headtable.dossiertitel"> Kwaliteit van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</table:table-cell>
          <table:covered-table-cell/>
        </table:table-row>
      </table:table>
      <text:p text:style-name="kamerstukdatum">Voorgesteld 12 mei 2010
               
            </text:p>
      <text:p text:style-name="algemeen">De Kamer,</text:p>
      <text:p text:style-name="algemeen">gehoord de beraadslaging,</text:p>
      <text:p text:style-name="algemeen">overwegende, dat het bepalen van wat kwaliteit is in de zorg van essentieel belang is voor goede zorg;</text:p>
      <text:p text:style-name="algemeen">overwegende, dat het van groot belang is dat het vaststellen van kwaliteitsnormen en het verzamelen van kwalitatieve gegevens
                  van zorginstellingen en hulpverleners zo objectief mogelijk gebeurt door een gezaghebbende instelling;
               </text:p>
      <text:p text:style-name="algemeen">van mening, dat hierbij publieke borging en publieke organisatie van een dergelijk kwaliteitsinstituut van groot belang is;</text:p>
      <text:p text:style-name="algemeen">spreekt uit, dat de plannen tot privatisering van de kwaliteitsinformatie door het kabinet ongewenst zijn,</text:p>
      <text:p text:style-name="algemeen">en gaat over tot de orde van de dag.</text:p>
      <text:p text:style-name="ondertekening.end">Van  Gerv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765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