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11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765<text:tab/>Kwaliteit van zorg </text:h>
      <text:h text:style-name="ifm_p_font.bold_size.9.06pt_mt.18.8mm_indent.-58.5mm_ifm" text:outline-level="1">Nr. 119
      <text:tab/>MOTIE VAN HET LID ELLEMEET C.S.</text:h>
      <text:p text:style-name="ifm_p_ifm">Voorgesteld 11 februari 2015</text:p>
      <text:p text:style-name="ifm_p_mt.3.76mm_ifm">De Kamer,</text:p>
      <text:p text:style-name="ifm_p_mt.3.76mm_ifm">gehoord de beraadslaging,</text:p>
      <text:p text:style-name="ifm_p_mt.3.76mm_ifm">overwegende dat de nieuwe zorgplannen «Kwaliteit loont» in de plaats komen van de zorgwet die in december door de Eerste Kamer werd verworpen;</text:p>
      <text:p text:style-name="ifm_p_mt.3.76mm_ifm">van mening dat deze nieuwe plannen net zo zorgvuldig behandeld dienen te worden;</text:p>
      <text:p text:style-name="ifm_p_mt.3.76mm_ifm">verzoekt de regering, de plannen in samenhang voor te leggen aan de Raad van State alvorens de plannen in stemming te brengen,</text:p>
      <text:p text:style-name="ifm_p_mt.3.76mm_ifm">en gaat over tot de orde van de dag.</text:p>
      <text:p text:style-name="ifm_p_mt.3.76mm_ifm">Ellemeet</text:p>
      <text:p text:style-name="ifm_p_ifm">Leijten</text:p>
      <text:p text:style-name="ifm_p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765, nr. 1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765, nr. 1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waliteit van zorg ; Motie; Motie van het lid Ellemeet c.s. over voorleggen van de plannen aan de Raad van State</dc:title>
    <meta:user-defined meta:name="OVERHEIDop.ParlID/DC.identifier">kst-31765-119</meta:user-defined>
    <meta:user-defined meta:name="OVERHEIDop.ondernummer">119</meta:user-defined>
    <meta:user-defined meta:name="DCTERMS.W3CDTF/DCTERMS.available">2015-02-12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Ellemeet c.s. over voorleggen van de plannen aan de Raad van State</meta:user-defined>
    <meta:user-defined meta:name="OVERHEIDop.Parlementair/DC.type">Kamerstuk</meta:user-defined>
    <meta:user-defined meta:name="OVERHEIDop.indiener">R.M. Leijten</meta:user-defined>
    <meta:user-defined meta:name="OVERHEIDop.indiener">R.J. Klever</meta:user-defined>
    <meta:user-defined meta:name="OVERHEIDop.indiener">C.E. Ellemeet</meta:user-defined>
    <meta:user-defined meta:name="OVERHEIDop.vergaderjaar">2014-2015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 ; Motie; Motie van het lid Ellemeet c.s. over voorleggen van de plannen aan de Raad van Sta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1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