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3
      <text:tab/>BRIEF VAN DE MINISTER VAN VOLKSGEZONDHEID, WELZIJN EN SPORT</text:h>
      <text:p text:style-name="ifm_p_mt.3.76mm_ifm">Aan de Voorzitter van de Tweede Kamer der Staten-Generaal</text:p>
      <text:p text:style-name="ifm_p_mt.3.76mm_ifm">Den Haag, 19 december 2014</text:p>
      <text:p text:style-name="ifm_p_mt.3.76mm_ifm">Bijgaand treft u het Toezichtplan Cosmetische Sector<text:note text:id="ID-440187-d36e60" text:note-class="footnote"><text:note-citation text:label="1 ">1</text:note-citation><text:note-body><text:p text:style-name="ifm_p_font.normal_size.6.93pt_mt..5mm_indent.-0.1161in_mleft.0.1161in_ifm">Raadpleegbaar via www.tweedekamer.nl</text:p></text:note-body></text:note>, zoals toegezegd in mijn brief van 21 oktober 2013<text:note text:id="ID-440187-d36e68" text:note-class="footnote"><text:note-citation text:label="2 ">2</text:note-citation><text:note-body><text:p text:style-name="ifm_p_font.normal_size.6.93pt_mt..5mm_indent.-0.1161in_mleft.0.1161in_ifm">Kamerstuk 31 765, nr. 79.</text:p></text:note-body></text:note> en 20 maart 2014<text:note text:id="ID-440187-d36e78" text:note-class="footnote"><text:note-citation text:label="3 ">3</text:note-citation><text:note-body><text:p text:style-name="ifm_p_font.normal_size.6.93pt_mt..5mm_indent.-0.1161in_mleft.0.1161in_ifm">Kamerstuk 31 765, nr. 85.</text:p></text:note-body></text:note>. In dit Toezichtplan geeft de IGZ aan hoe zij het toezicht op de cosmetische sector vormgeeft. Gezien de aard van de sector en de in deze sector gebruikte producten is het plan in samenwerking met de Nederlandse Voedsel- en Waren Autoriteit (NVWA) tot stand gekomen. Het plan is gericht op cosmetische behandelingen waarbij een mogelijk risico voor de veiligheid van patiënten/cliënten wordt verondersteld. Het betreft zowel operatieve als niet-operatieve ingrepen en behandelingen.</text:p>
      <text:p text:style-name="ifm_p_mt.3.76mm_ifm">Zoals toegezegd in het AO IGZ van 30 oktober 2014 zal ik u in het voorjaar van 2015 een brief sturen met daarin de stand van zaken van de maatregelen gericht op de cosmetische sector. Het betreft onder meer de resultaten van een verkenning betreffende een waarschuwing bij tv-programma’s en reclames gericht op cosmetische ingrepen, normontwikkeling door de sector en de voortgang wat betreft het aanmerken van laseren als voorbehouden handeling in de Wet BI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3<text:tab/><text:page-number text:select-page="current"/></text:p>
      </style:footer>
    </style:master-page>
    <style:master-page xmlns:sdu-fn="http://schema.sdu.nl/2011/07/functions" style:name="Landscape" style:page-layout-name="landscape-margin-text">
      <style:footer>
        <text:p text:style-name="footer">Tweede Kamer, vergaderjaar 2014-2015, 31 76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Toezichtplan cosmetische sector</dc:title>
    <meta:user-defined meta:name="OVERHEIDop.ParlID/DC.identifier">kst-31765-113</meta:user-defined>
    <meta:user-defined meta:name="OVERHEIDop.ondernummer">113</meta:user-defined>
    <meta:user-defined meta:name="DCTERMS.W3CDTF/DCTERMS.available">2015-01-05</meta:user-defined>
    <meta:user-defined meta:name="OVERHEIDop.KamerstukTypen/DC.type">Brief</meta:user-defined>
    <meta:user-defined meta:name="OVERHEIDop.dossiernummer">31765</meta:user-defined>
    <meta:user-defined meta:name="OVERHEIDop.documenttitel">Toezichtplan cosmetische secto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Toezichtplan cosmetische sector</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