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10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109<text:tab/>GEWIJZIGDE MOTIE VAN HET LID LEIJTEN TER VERVANGING VAN DIE GEDRUKT ONDER NR. 102</text:h>
      <text:p text:style-name="ifm_p_ifm">Voorgesteld 18 november 2014</text:p>
      <text:p text:style-name="ifm_p_mt.3.76mm_ifm">De Kamer,</text:p>
      <text:p text:style-name="ifm_p_mt.3.76mm_ifm">gehoord de beraadslaging,</text:p>
      <text:p text:style-name="ifm_p_mt.3.76mm_ifm">constaterende dat mensen zorgen voor mensen;</text:p>
      <text:p text:style-name="ifm_p_mt.3.76mm_ifm">constaterende dat kwaliteit van zorg staat of valt met voldoende en goed opgeleid personeel;</text:p>
      <text:p text:style-name="ifm_p_mt.3.76mm_ifm">verzoekt de regering een bezettingsnorm uit te laten werken door de beroepsverenigingen en deze op te laten nemen in de beroepsrichtlijnen;</text:p>
      <text:p text:style-name="ifm_p_mt.3.76mm_ifm">verzoekt de regering voorts, dit mede de basis te laten zijn waarop de zorg wordt ingekocht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65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65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waliteit van zorg ; Gewijzigde motie (nader); Gewijzigde motie van het lid Leijten (t.v.v. 31765, nr. 102) over het uitwerken van een bezettingsnorm</dc:title>
    <meta:user-defined meta:name="OVERHEIDop.ParlID/DC.identifier">kst-31765-109</meta:user-defined>
    <meta:user-defined meta:name="OVERHEIDop.ondernummer">109</meta:user-defined>
    <meta:user-defined meta:name="DCTERMS.W3CDTF/DCTERMS.available">2015-02-17</meta:user-defined>
    <meta:user-defined meta:name="OVERHEIDop.KamerstukTypen/DC.type">Motie</meta:user-defined>
    <meta:user-defined meta:name="OVERHEIDop.dossiernummer">31765</meta:user-defined>
    <meta:user-defined meta:name="OVERHEIDop.documenttitel">Gewijzigde motie van het lid Leijten (t.v.v. 31765, nr. 102) over het uitwerken van een bezettingsnorm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Gewijzigde motie (nader); Gewijzigde motie van het lid Leijten (t.v.v. 31765, nr. 102) over het uitwerken van een bezettingsnor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