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01
      <text:tab/>MOTIE VAN HET LID LEIJTEN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de raad van bestuur van een zorginstelling verantwoordelijk is voor de veiligheid, continuïteit en de kwaliteit van de zorg;</text:p>
      <text:p text:style-name="ifm_p_mt.3.76mm_ifm">verzoekt de regering, het mogelijk te maken bestuurders en toezichthouders op non-actief te stellen als zij falen in hun taak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het lid Leijten over het op non-actief stellen van falende bestuurders en toezichthouders</dc:title>
    <meta:user-defined meta:name="OVERHEIDop.ParlID/DC.identifier">kst-31765-101</meta:user-defined>
    <meta:user-defined meta:name="OVERHEIDop.ondernummer">101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Leijten over het op non-actief stellen van falende bestuurders en toezichthouders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Leijten over het op non-actief stellen van falende bestuurders en toezich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