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00
      <text:tab/>MOTIE VAN DE LEDEN KEIJZER EN OTWIN VAN DIJK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uit de tussenevaluatie regelarme zorg blijkt dat cliënten meer tevreden zijn en personeel meer tevreden zijn werk doet;</text:p>
      <text:p text:style-name="ifm_p_mt.3.76mm_ifm">constaterende dat regelarme zorg leidt tot een besparing van 7% tot 18% op administratieve lasten, die dan kan worden ingezet voor directe zorgverlening;</text:p>
      <text:p text:style-name="ifm_p_mt.3.76mm_ifm">verzoekt de regering, regelarme zorg sectorbreed in te voeren,</text:p>
      <text:p text:style-name="ifm_p_mt.3.76mm_ifm">en gaat over tot de orde van de dag.</text:p>
      <text:p text:style-name="ifm_p_mt.3.76mm_ifm">Keijzer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waliteit van zorg ; Motie; Motie van de leden Keijzer en Otwin Van Dijk over het sectorbreed invoeren van regelarme zorg</dc:title>
    <meta:user-defined meta:name="OVERHEIDop.ParlID/DC.identifier">kst-31765-100</meta:user-defined>
    <meta:user-defined meta:name="OVERHEIDop.ondernummer">100</meta:user-defined>
    <meta:user-defined meta:name="DCTERMS.W3CDTF/DCTERMS.available">2014-11-19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Keijzer en Otwin Van Dijk over het sectorbreed invoeren van regelarme zorg</meta:user-defined>
    <meta:user-defined meta:name="OVERHEIDop.Parlementair/DC.type">Kamerstuk</meta:user-defined>
    <meta:user-defined meta:name="OVERHEIDop.indiener">O.E.T. (Otwin) van Dijk</meta:user-defined>
    <meta:user-defined meta:name="OVERHEIDop.indiener">M.C.G. Keijzer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de leden Keijzer en Otwin Van Dijk over het sectorbreed invoeren van regelarm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