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3-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3<text:tab/>Wijziging van boek 2 van het Burgerlijk Wetboek in verband met de aanpassing van regels over bestuur en toezicht in naamloze en besloten vennootschappen</text:h>
      <text:h text:style-name="ifm_p_font.bold_size.9.06pt_mt.18.8mm_indent.-58.5mm_ifm" text:outline-level="1">
         E<text:tab/>BRIEF VAN DE MINISTER VOOR RECHTSBESCHERMING</text:h>
      <text:p text:style-name="ifm_p_mt.3.76mm_ifm">Aan de Voorzitter van de Eerste Kamer der Staten-Generaal</text:p>
      <text:p text:style-name="ifm_p_mt.3.76mm_ifm">Den Haag, 20 december 2017</text:p>
      <text:p text:style-name="ifm_p_mt.3.76mm_ifm">Ter gelegenheid van de plenaire behandeling in de Eerste Kamer van het voorstel van wet dat heeft geleid tot de Wet van 6 juni 2011 tot wijziging van boek 2 van het Burgerlijk Wetboek in verband met de aanpassing van regels over bestuur en toezicht in naamloze en besloten vennootschappen (Stb. 2011, 275), heeft de toenmalige Minister van Veiligheid en Justitie toegezegd de wet drie jaar na haar inwerkingtreding te evalueren (<text:span text:style-name="ifm_span_font.italic_ifm">Handelingen EK</text:span>, vergaderjaar 2010/2011, nr. 28/4 blz. 26). Deze evaluatie heeft inmiddels plaatsgevonden. Bij deze zend ik u het resultaat van die evaluatie<text:note text:id="ID-828965-d36e83" text:note-class="footnote"><text:note-citation text:label="1 ">1</text:note-citation><text:note-body><text:p text:style-name="ifm_p_font.normal_size.6.93pt_mt..5mm_indent.-0.1161in_mleft.0.1161in_ifm">Ter inzage gelegd op de afdeling Inhoudelijke ondersteuning onder griffie nr. 162272.</text:p></text:note-body></text:note> toe, mede namens de Minister van Onderwijs, Cultuur en Wetenschap.</text:p>
      <text:p text:style-name="ifm_p_mt.3.76mm_ifm">Ik heb veel waardering voor de inspanningen die de onderzoekers hebben verricht en de grondigheid waarmee zij de evaluatie gestalte hebben gegeven. De resultaten van het onderzoek zullen worden betrokken bij de nota naar aanleiding van het verslag van het voorstel van de Wet bestuur en toezicht rechtspersonen (<text:span text:style-name="ifm_span_font.italic_ifm">Kamerstukken II</text:span>, vergaderjaar 2015/2016, 34 491, nr. 2 herdruk) en bij de voortgangsbrief over de gelijke kansen van vrouwen op leidinggevende posities van de Minister van Onderwijs, Cultuur en Wetenschap (zoals toegezegd door haar ambtsvoorganger in de brief van 15 december 2016, <text:span text:style-name="ifm_span_font.italic_ifm">Kamerstukken II</text:span>, vergaderjaar 2016/2017, 30 420, 256 herdruk). Het streven is om de nota naar aanleiding van het verslag en de voortgangsbrief begin 2018 aan de Tweede Kamer te 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1 763, E<text:tab/><text:page-number text:select-page="current"/></text:p>
      </style:footer>
    </style:master-page>
    <style:master-page xmlns:sdu-fn="http://schema.sdu.nl/2011/07/functions" style:name="Landscape" style:page-layout-name="landscape-margin-text">
      <style:footer>
        <text:p text:style-name="footer">Eerste Kamer, vergaderjaar 2017-2018, 31 76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de aanpassing van regels over bestuur en toezicht in naamloze en besloten vennootschappen; Brief inzake Evaluatie Wet bestuur en toezicht</dc:title>
    <meta:user-defined meta:name="OVERHEIDop.ParlID/DC.identifier">kst-31763-E</meta:user-defined>
    <meta:user-defined meta:name="OVERHEIDop.ondernummer">E</meta:user-defined>
    <meta:user-defined meta:name="DCTERMS.W3CDTF/DCTERMS.available">2018-01-05</meta:user-defined>
    <meta:user-defined meta:name="OVERHEIDop.KamerstukTypen/DC.type">Brief</meta:user-defined>
    <meta:user-defined meta:name="OVERHEIDop.dossiernummer">31763</meta:user-defined>
    <meta:user-defined meta:name="OVERHEIDop.adviesRvS"/>
    <meta:user-defined meta:name="OVERHEIDop.documenttitel">Brief inzake Evaluatie Wet bestuur en toezich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in verband met de aanpassing van regels over bestuur en toezicht in naamloze en besloten vennootschappen; Brief inzake Evaluatie Wet bestuur en toez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12-20</meta:user-defined>
    <meta:user-defined meta:name="OVERHEIDop.dossiertitel">Wijziging van boek 2 van het Burgerlijk Wetboek in verband met de aanpassing van regels over bestuur en toezicht in naamloze en besloten vennootschappen</meta:user-defined>
    <meta:user-defined meta:name="OVERHEIDop.versieInformatie"/>
  </office:meta>
</office:document-meta>
</file>