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3</text:p>
          </table:table-cell>
          <table:table-cell office:value-type="string" table:number-columns-spanned="2" table:style-name="parlementair.kopcel3">
            <text:p text:style-name="headtable.dossiertitel"> Wijziging van boek 2 van het Burgerlijk Wetboek in verband met de aanpassing van regels over bestuur en toezicht in naamloze
            en besloten vennootschapp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12004-d28e105" text:note-class="footnote"><text:note-citation text:label="1">1</text:note-citation><text:note-body><text:p> Samenstelling: Holdijk (SGP), Dölle (CDA), Tan (PvdA), Van de Beeten (CDA), voorzitter, Broekers-Knol (VVD), Doek (CDA),
                  De Graaf (VVD), Kneppers-Heynert (VVD), Kox (SP), Westerveld (PvdA), vice-voorzitter, Staal (D66), Franken (CDA), Van Bijsterveld
                  (CDA), Janse de Jonge (CDA), Duthler (VVD), Haubrich-Gooskens (PvdA), De Vries (PvdA), Ten Horn (SP), Peters (SP), Quik-Schuijt
                  (SP), Lagerwerf-Vergunst (CU), Böhler (GL), (CDA), Strik (GL), Koffeman (PvdD) en Yildirim (Fractie-Yildirim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763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