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763-2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763<text:tab/>Wijziging van boek 2 van het Burgerlijk Wetboek in verband met de aanpassing van regels over bestuur en toezicht in naamloze en besloten vennootschappen</text:h>
      <text:h text:style-name="ifm_p_font.bold_size.9.06pt_mt.18.8mm_indent.-58.5mm_ifm" text:outline-level="1">Nr. 22<text:tab/>BRIEF VAN DE MINISTER VOOR RECHTSBESCHERMING</text:h>
      <text:p text:style-name="ifm_p_mt.3.76mm_ifm">Aan de Voorzitter van de Tweede Kamer der Staten-Generaal</text:p>
      <text:p text:style-name="ifm_p_mt.3.76mm_ifm">Den Haag, 15 december 2017</text:p>
      <text:p text:style-name="ifm_p_mt.3.76mm_ifm">Ter gelegenheid van de plenaire behandeling in de Eerste Kamer van het voorstel van wet dat heeft geleid tot de Wet van 6 juni 2011 tot wijziging van boek 2 van het Burgerlijk Wetboek in verband met de aanpassing van regels over bestuur en toezicht in naamloze en besloten vennootschappen (Stb. 2011, nr. 275), heeft de toenmalige Minister van Veiligheid en Justitie toegezegd de wet drie jaar na haar inwerkingtreding te evalueren (<text:span text:style-name="ifm_span_font.italic_ifm">Handelingen I</text:span> 2010/11, nr. 28, item 4, blz. 26). Deze evaluatie heeft inmiddels plaatsgevonden. Bij deze zend ik u het resultaat van die evaluatie toe, mede namens de Minister van Onderwijs, Cultuur en Wetenschap.</text:p>
      <text:p text:style-name="ifm_p_mt.3.76mm_ifm">Ik heb veel waardering voor de inspanningen die de onderzoekers hebben verricht en de grondigheid waarmee zij de evaluatie gestalte hebben gegeven. De resultaten van het onderzoek zullen worden betrokken bij de nota naar aanleiding van het verslag van het voorstel van de Wet bestuur en toezicht rechtspersonen (<text:span text:style-name="ifm_span_font.italic_ifm">Kamerstuk</text:span>
                     34 491, nr. 2 herdruk) en bij de voortgangsbrief over de gelijke kansen van vrouwen op leidinggevende posities van de Minister van Onderwijs, Cultuur en Wetenschap (zoals toegezegd door haar ambtsvoorganger in de brief van 15 december 2016, <text:span text:style-name="ifm_span_font.italic_ifm">Kamerstukken</text:span> 30 420 en 32 637, nr. 256 herdruk). Het streven is om de nota naar aanleiding van het verslag en de voortgangsbrief begin 2018 aan uw Kamer te stur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763, nr. 22<text:tab/><text:page-number text:select-page="current"/></text:p>
      </style:footer>
    </style:master-page>
    <style:master-page xmlns:sdu-fn="http://schema.sdu.nl/2011/07/functions" style:name="Landscape" style:page-layout-name="landscape-margin-text">
      <style:footer>
        <text:p text:style-name="footer">Tweede Kamer, vergaderjaar 2017-2018, 31 763,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2 van het Burgerlijk Wetboek in verband met de aanpassing van regels over bestuur en toezicht in naamloze en besloten vennootschappen ; Brief regering; Evaluatie Wet bestuur en toezicht</dc:title>
    <meta:user-defined meta:name="OVERHEIDop.ParlID/DC.identifier">kst-31763-22</meta:user-defined>
    <meta:user-defined meta:name="OVERHEIDop.ondernummer">22</meta:user-defined>
    <meta:user-defined meta:name="DCTERMS.W3CDTF/DCTERMS.available">2017-12-19</meta:user-defined>
    <meta:user-defined meta:name="OVERHEIDop.KamerstukTypen/DC.type">Brief</meta:user-defined>
    <meta:user-defined meta:name="OVERHEIDop.dossiernummer">31763</meta:user-defined>
    <meta:user-defined meta:name="OVERHEIDop.adviesRvS"/>
    <meta:user-defined meta:name="OVERHEIDop.documenttitel">Evaluatie Wet bestuur en toezicht</meta:user-defined>
    <meta:user-defined meta:name="OVERHEIDop.Parlementair/DC.type">Kamerstuk</meta:user-defined>
    <meta:user-defined meta:name="OVERHEIDop.indiener">S. Dekker</meta:user-defined>
    <meta:user-defined meta:name="OVERHEIDop.vergaderjaar">2017-2018</meta:user-defined>
    <meta:user-defined meta:name="OVERHEIDop.dossiertitel">Wijziging van boek 2 van het Burgerlijk Wetboek in verband met de aanpassing van regels over bestuur en toezicht in naamloze en besloten vennootschapp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2 van het Burgerlijk Wetboek in verband met de aanpassing van regels over bestuur en toezicht in naamloze en besloten vennootschappen ; Brief regering; Evaluatie Wet bestuur en toezicht</meta:user-defined>
    <meta:user-defined meta:name="OVERHEIDop.publicationName">Kamerstuk</meta:user-defined>
    <meta:user-defined meta:name="OVERHEID.Organisatietype/OVERHEID.organisationType">staten generaal</meta:user-defined>
    <meta:user-defined meta:name="DCTERMS.W3CDTF/DCTERMS.issued">2017-12-18</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