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762-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762<text:tab/>Evaluatie van de Wet collectieve afwikkeling massaschade</text:h>
      <text:h text:style-name="ifm_p_font.bold_size.9.06pt_mt.18.8mm_indent.-58.5mm_ifm" text:outline-level="1">Nr. 4<text:tab/>BRIEF VAN DE MINISTER VAN VEILIGHEID EN JUSTITIE</text:h>
      <text:p text:style-name="ifm_p_mt.3.76mm_ifm">Aan de Voorzitter van de Tweede Kamer der Staten-Generaal</text:p>
      <text:p text:style-name="ifm_p_mt.3.76mm_ifm">Den Haag, 14 december 2015</text:p>
      <text:p text:style-name="ifm_p_mt.3.76mm_ifm">Met deze brief bericht ik u over de voortgang bij de uitvoering van de motie Dijksma tot invoering van een Nederlandse collectieve schadevergoedingsactie (Kamerstuk 33 000 XIII, nr. 14). Ter uitvoering van de motie Dijksma is in juli 2014 een voorontwerp gepubliceerd. Daarover is tot 15 oktober 2014 een internetconsultatie gehouden. De reacties op het voorontwerp in de internetconsultatie waren divers en aanleiding voor het organiseren van een stakeholdersbijeenkomst op 9 april 2015. Iedereen die een reactie op het voorontwerp had ingestuurd, is voor deze stakeholdersbijeenkomst uitgenodigd. Tijdens deze stakeholdersbijeenkomst bleek er een breed gedragen consensus over een aantal onderwerpen dat geregeld zou moeten worden. Het ging daarbij vooral om de ontvankelijkheidseisen voor representatieve belangenorganisaties en om de mogelijkheid finaliteit te bereiken met een collectieve schadevergoedingsactie.</text:p>
      <text:p text:style-name="ifm_p_mt.3.76mm_ifm">Een groep van juristen die deels in de regel opkomen voor aangesproken partijen deels juist voor gedupeerden, zag in de stakeholdersbijeenkomst voldoende aanleiding om aan te bieden deze onderwerpen verder te doordenken. Ik heb dit aanbod aanvaard. Deze Juristengroep heeft tussen juli en oktober 2015 gewerkt aan een set Aanbevelingen. De Aanbevelingen betreffen de eisen voor ontvankelijkheid van representatieve belangenorganisaties, de coördinatie van een veelheid aan collectieve (schadevergoedings)acties door aanwijzing van een Exclusieve Belangenbehartiger, het bevorderen van finaliteit door een opt-out procedure, de invoering van een evenwichtige <text:span text:style-name="ifm_span_font.italic_ifm">scope rule</text:span> en de stroomlijning van de voorgestelde procedure ten opzichte van het voorontwerp. Voor de ontvankelijkheid wordt in de Aanbevelingen voorgesteld hieraan in elk geval eisen te stellen op het punt van de kwaliteit, <text:span text:style-name="ifm_span_font.italic_ifm">governance</text:span>, financiering en representativiteit.</text:p>
      <text:p text:style-name="ifm_p_mt.3.76mm_ifm">Over de Aanbevelingen is op 3 november 2015 een tweede stakeholdersbijeenkomst gehouden. Daar bleek dat de in de Aanbevelingen gekozen richting op brede steun kan rekenen. Op basis van deze Aanbevelingen en de daarvoor uitgesproken steun wordt op dit moment gewerkt aan de uitwerking in een wetsvoorstel. Mijn intentie is dit wetsvoorstel in het voorjaar aan de Afdeling Advisering van de Raad van State aan te bieden.</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762, nr. 4<text:tab/><text:page-number text:select-page="current"/></text:p>
      </style:footer>
    </style:master-page>
    <style:master-page xmlns:sdu-fn="http://schema.sdu.nl/2011/07/functions" style:name="Landscape" style:page-layout-name="landscape-margin-text">
      <style:footer>
        <text:p text:style-name="footer">Tweede Kamer, vergaderjaar 2015-2016, 31 762,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Evaluatie van de Wet collectieve afwikkeling massaschade; Brief regering; Voortgangsbrief over de uitvoering van de motie Dijksma tot invoering van een Nederlandse collectieve schadevergoedingsactie</dc:title>
    <meta:user-defined meta:name="OVERHEIDop.ParlID/DC.identifier">kst-31762-4</meta:user-defined>
    <meta:user-defined meta:name="OVERHEIDop.ondernummer">4</meta:user-defined>
    <meta:user-defined meta:name="DCTERMS.W3CDTF/DCTERMS.available">2015-12-16</meta:user-defined>
    <meta:user-defined meta:name="OVERHEIDop.KamerstukTypen/DC.type">Brief</meta:user-defined>
    <meta:user-defined meta:name="OVERHEIDop.dossiernummer">31762</meta:user-defined>
    <meta:user-defined meta:name="OVERHEIDop.documenttitel">Voortgangsbrief over de uitvoering van de motie Dijksma tot invoering van een Nederlandse collectieve schadevergoedingsactie</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Evaluatie van de Wet collectieve afwikkeling massascha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van de Wet collectieve afwikkeling massaschade; Brief regering; Voortgangsbrief over de uitvoering van de motie Dijksma tot invoering van een Nederlandse collectieve schadevergoedingsactie</meta:user-defined>
    <meta:user-defined meta:name="OVERHEIDop.publicationName">Kamerstuk</meta:user-defined>
    <meta:user-defined meta:name="OVERHEID.Organisatietype/OVERHEID.organisationType">staten generaal</meta:user-defined>
    <meta:user-defined meta:name="DCTERMS.W3CDTF/DCTERMS.issued">2015-12-14</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