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57<text:tab/>Stedenbeleid </text:h>
      <text:h text:style-name="ifm_p_font.bold_size.9.06pt_mt.18.8mm_indent.-58.5mm_ifm" text:outline-level="1">Nr. 84
      <text:tab/>MOTIE VAN HET LID MADLENER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constaterende dat in brief 32 847, nr. 209, staat dat de Minister het logisch vindt om te onderzoeken of het haalbaar en wenselijk is, woningen (tijdelijk) te verhuren aan statushouders;</text:p>
      <text:p text:style-name="ifm_p_mt.3.76mm_ifm">constaterende dat het huisvesten van statushouders nooit logisch of wenselijk is;</text:p>
      <text:p text:style-name="ifm_p_mt.3.76mm_ifm">constaterende dat de Minister de huidige asieltsunami misbruikt om de leefbaarheid in de krimpgebieden op peil te houden;</text:p>
      <text:p text:style-name="ifm_p_mt.3.76mm_ifm">constaterende dat de Minister niks geleerd heeft van de Puinhopen van Paars;</text:p>
      <text:p text:style-name="ifm_p_mt.3.76mm_ifm">verzoekt de regering, te stoppen met onderzoek naar mogelijkheden om statushouders op te vangen in krimpregio'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57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57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edenbeleid; Motie; Motie van het lid Madlener over geen onderzoek naar opvang statushouders in krimpregio's</dc:title>
    <meta:user-defined meta:name="OVERHEIDop.ParlID/DC.identifier">kst-31757-84</meta:user-defined>
    <meta:user-defined meta:name="OVERHEIDop.ondernummer">84</meta:user-defined>
    <meta:user-defined meta:name="DCTERMS.W3CDTF/DCTERMS.available">2016-02-05</meta:user-defined>
    <meta:user-defined meta:name="OVERHEIDop.KamerstukTypen/DC.type">Motie</meta:user-defined>
    <meta:user-defined meta:name="OVERHEIDop.dossiernummer">31757</meta:user-defined>
    <meta:user-defined meta:name="OVERHEIDop.documenttitel">Motie van het lid Madlener over geen onderzoek naar opvang statushouders in krimpregio's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Sted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; Motie; Motie van het lid Madlener over geen onderzoek naar opvang statushouders in krimp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