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72
      <text:tab/>BRIEF VAN DE MINISTER VAN INFRASTRUCTUUR EN MILIEU</text:h>
      <text:p text:style-name="ifm_p_mt.3.76mm_ifm">Aan de Voorzitter van de Tweede Kamer der Staten-Generaal</text:p>
      <text:p text:style-name="ifm_p_mt.3.76mm_ifm">Den Haag, 15 juni 2015</text:p>
      <text:p text:style-name="ifm_p_mt.3.76mm_ifm">Hierbij bied ik u de publicatie De Veerkrachtige Binnenstad aan van het Planbureau voor de Leefomgeving (PBL), waarom door uw Kamer op 7 november 2013 in de motie Verhoeven is verzocht<text:note text:id="ID-531504-d36e6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Het PBL is een onafhankelijk instituut dat werkt volgens de Aanwijzingen van de Minister-President, welke op 21 februari 2012 in de Staatscourant worden gepubliceerd. De inhoud van de publicaties van het PBL behoeft niet het standpunt van het kabinet weer te geven.</text:p>
      <text:p text:style-name="ifm_p_ifm">De onderzoeken van het PBL worden geplaatst op www.pbl.nl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7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7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edenbeleid vanaf 2010; Brief regering; Aanbieding van de beleidsstudie van het Planbureau voor de Leefomgeving (PBL) 'De Veerkrachtige Binnenstad'</dc:title>
    <meta:user-defined meta:name="OVERHEIDop.ParlID/DC.identifier">kst-31757-72</meta:user-defined>
    <meta:user-defined meta:name="OVERHEIDop.ondernummer">72</meta:user-defined>
    <meta:user-defined meta:name="DCTERMS.W3CDTF/DCTERMS.available">2015-06-18</meta:user-defined>
    <meta:user-defined meta:name="OVERHEIDop.KamerstukTypen/DC.type">Brief</meta:user-defined>
    <meta:user-defined meta:name="OVERHEIDop.dossiernummer">31757</meta:user-defined>
    <meta:user-defined meta:name="OVERHEIDop.documenttitel">Aanbieding van de beleidsstudie van het Planbureau voor de Leefomgeving (PBL) 'De Veerkrachtige Binnenstad'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Brief regering; Aanbieding van de beleidsstudie van het Planbureau voor de Leefomgeving (PBL) 'De Veerkrachtige Binnensta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