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1
      <text:tab/>MOTIE VAN DE LEDEN SLOB EN VAN HELVERT 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het Team Midterm Review Bevolkingsdaling geadviseerd heeft de regio's Noordoost-Friesland, Zuidoost-Friesland, Oost-Drenthe en de Achterhoek als krimpregio aan te wijzen;</text:p>
      <text:p text:style-name="ifm_p_mt.3.76mm_ifm">overwegende dat het kabinet besloten heeft alleen de Achterhoek als krimpregio aan te wijzen en de regeringspartijen VVD en PvdA hebben uitgesproken daar Noordoost-Friesland nog aan te willen toevoegen;</text:p>
      <text:p text:style-name="ifm_p_mt.3.76mm_ifm">overwegende dat ook in de regio's Oost-Drenthe en Zuidoost-Friesland sprake is van een significante huishoudensdaling;</text:p>
      <text:p text:style-name="ifm_p_mt.3.76mm_ifm">verzoekt de regering, het advies van het Team Midterm Review Bevolkingsdaling over de aanwijzing van krimpregio's volledig over te nemen en niet alleen de Achterhoek, maar ook Noordoost-Friesland, Zuidoost-Friesland en Oost-Drenthe aan te wijzen als krimpregio,</text:p>
      <text:p text:style-name="ifm_p_mt.3.76mm_ifm">en gaat over tot de orde van de dag.</text:p>
      <text:p text:style-name="ifm_p_mt.3.76mm_ifm">Slob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de leden Slob en Van Helvert over het aanwijzen van Noordoost-Friesland, Zuidoost-Friesland en Oost-Drenthe als krimpregio</dc:title>
    <meta:user-defined meta:name="OVERHEIDop.ParlID/DC.identifier">kst-31757-61</meta:user-defined>
    <meta:user-defined meta:name="OVERHEIDop.ondernummer">61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de leden Slob en Van Helvert over het aanwijzen van Noordoost-Friesland, Zuidoost-Friesland en Oost-Drenthe als krimpregio</meta:user-defined>
    <meta:user-defined meta:name="OVERHEIDop.Parlementair/DC.type">Kamerstuk</meta:user-defined>
    <meta:user-defined meta:name="OVERHEIDop.indiener">M.J.F. van Helvert</meta:user-defined>
    <meta:user-defined meta:name="OVERHEIDop.indiener">A. Slob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de leden Slob en Van Helvert over het aanwijzen van Noordoost-Friesland, Zuidoost-Friesland en Oost-Drenthe als krimp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