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7-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57<text:tab/>Stedenbeleid vanaf 2010</text:h>
      <text:h text:style-name="ifm_p_font.bold_size.9.06pt_mt.18.8mm_indent.-58.5mm_ifm" text:outline-level="1">Nr. 59
      <text:tab/>BRIEF VAN DE MINISTER VAN VOLKSGEZONDHEID, WELZIJN EN SPORT</text:h>
      <text:p text:style-name="ifm_p_mt.3.76mm_ifm">Aan de Voorzitter van de Tweede Kamer der Staten-Generaal</text:p>
      <text:p text:style-name="ifm_p_mt.3.76mm_ifm">Den Haag, 9 april 2015</text:p>
      <text:p text:style-name="ifm_p_mt.3.76mm_ifm">Gezien het onderwerp zorg in krimpregio’s de belangstelling heeft van uw Kamer bied ik uw Kamer de Factsheet Leefomgeving, Gezondheid en zorg in de Noordelijke regio’s van het RIVM aan<text:note text:id="ID-494825-d36e83" text:note-class="footnote"><text:note-citation text:label="1 ">1</text:note-citation><text:note-body><text:p text:style-name="ifm_p_font.normal_size.6.93pt_mt..5mm_indent.-0.1161in_mleft.0.1161in_ifm">Raadpleegbaar via www.tweedekamer.nl</text:p></text:note-body></text:note>. Dit rapport kunt u ook vinden op de website van het RIVM (www.rivm.nl).</text:p>
      <text:p text:style-name="ifm_p_mt.3.76mm_ifm">Uit onderzoek van het RIVM in het kader van het convenant «Urban Strategic Planning on Active and Healthy Ageing» (USP Age) blijkt dat de Noordelijke krimpregio’s (delen van Friesland, Groningen en Drenthe) op diverse aspecten van gezondheid en zorg minder gunstig scoren dan gemiddeld in Nederland, bijvoorbeeld qua ervaren gezondheid, gebruik van zorg en zorgkosten. Ook valt op dat er tussen en binnen krimpgebieden grote verschillen zijn.</text:p>
      <text:p text:style-name="ifm_p_mt.3.76mm_ifm">Het onderzoek sluit aan bij de bevindingen uit eerdere onderzoeken van het RIVM (Gezondheid in krimpregio’s<text:note text:id="ID-494825-d36e97" text:note-class="footnote"><text:note-citation text:label="2 ">2</text:note-citation><text:note-body><text:p text:style-name="ifm_p_font.normal_size.6.93pt_mt..5mm_indent.-0.1161in_mleft.0.1161in_ifm">RIVM, Verweij &amp; Van der Lucht, 2011.</text:p></text:note-body></text:note> en Gezondheid in krimpregio’s-verdiepingstudie<text:note text:id="ID-494825-d36e105" text:note-class="footnote"><text:note-citation text:label="3 ">3</text:note-citation><text:note-body><text:p text:style-name="ifm_p_font.normal_size.6.93pt_mt..5mm_indent.-0.1161in_mleft.0.1161in_ifm">Gezondheid in krimpregio’s-verdiepingstudie, RIVM, Verweij en Van der Lucht, 2014</text:p></text:note-body></text:note>) waaruit blijkt dat de gezondheid van inwoners van krimpregio’s minder goed is dan de gezondheid van inwoners van de rest van Nederland.</text:p>
      <text:p text:style-name="ifm_p_mt.3.76mm_ifm">Er zijn volgens de factsheet grote verschillen binnen de onderzochte krimpgebieden. Een lokale aanpak past daar goed bij, zoals beschreven in de brief aan uw Kamer Curatieve zorg in krimpregio’s van dd 6 maar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57, nr. 59<text:tab/><text:page-number text:select-page="current"/></text:p>
      </style:footer>
    </style:master-page>
    <style:master-page xmlns:sdu-fn="http://schema.sdu.nl/2011/07/functions" style:name="Landscape" style:page-layout-name="landscape-margin-text">
      <style:footer>
        <text:p text:style-name="footer">Tweede Kamer, vergaderjaar 2014-2015, 31 757,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edenbeleid vanaf 2010; Brief regering; Aanbieding factsheet Leefomgeving, Gezondheid en zorg in de Noordelijke regio's</dc:title>
    <meta:user-defined meta:name="OVERHEIDop.ParlID/DC.identifier">kst-31757-59</meta:user-defined>
    <meta:user-defined meta:name="OVERHEIDop.ondernummer">59</meta:user-defined>
    <meta:user-defined meta:name="DCTERMS.W3CDTF/DCTERMS.available">2015-04-15</meta:user-defined>
    <meta:user-defined meta:name="OVERHEIDop.KamerstukTypen/DC.type">Brief</meta:user-defined>
    <meta:user-defined meta:name="OVERHEIDop.dossiernummer">31757</meta:user-defined>
    <meta:user-defined meta:name="OVERHEIDop.documenttitel">Aanbieding factsheet Leefomgeving, Gezondheid en zorg in de Noordelijke regio's</meta:user-defined>
    <meta:user-defined meta:name="OVERHEIDop.Parlementair/DC.type">Kamerstuk</meta:user-defined>
    <meta:user-defined meta:name="OVERHEIDop.indiener">E.I. Schippers</meta:user-defined>
    <meta:user-defined meta:name="OVERHEIDop.vergaderjaar">2014-2015</meta:user-defined>
    <meta:user-defined meta:name="OVERHEIDop.dossiertitel">Stedenbeleid vanaf 20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vanaf 2010; Brief regering; Aanbieding factsheet Leefomgeving, Gezondheid en zorg in de Noordelijke regio's</meta:user-defined>
    <meta:user-defined meta:name="OVERHEIDop.publicationName">Kamerstuk</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