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7<text:tab/>Stedenbeleid vanaf 2010</text:h>
      <text:h text:style-name="ifm_p_font.bold_size.9.06pt_mt.18.8mm_indent.-58.5mm_ifm" text:outline-level="1">Nr. 52<text:tab/>BRIEF VAN DE MINISTER VAN INFRASTRUCTUUR EN MILIEU</text:h>
      <text:p text:style-name="ifm_p_mt.3.76mm_ifm">Aan de Voorzitter van de Tweede Kamer der Staten-Generaal</text:p>
      <text:p text:style-name="ifm_p_mt.3.76mm_ifm">Den Haag, 25 juni 2014</text:p>
      <text:p text:style-name="ifm_p_mt.3.76mm_ifm">Op 23 april jl. heeft de Raad voor de leefomgeving en infrastructuur twee nauw gerelateerde adviezen uitgebracht aan het kabinet: «Toekomst van de stad: de kracht van nieuwe verbindingen» en «Kwaliteit zonder groei; over de toekomst van de leefomgeving».</text:p>
      <text:p text:style-name="ifm_p_mt.3.76mm_ifm">In verband met de benodigde interdepartementale afstemming is het voor het kabinet niet mogelijk om voor het zomerreces en binnen de gestelde termijn op beide adviezen te reageren. De kabinetsreactie zal zo spoedig mogelijk worden afgerond en u kort na het zomerreces worden toe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7, nr. 52<text:tab/><text:page-number text:select-page="current"/></text:p>
      </style:footer>
    </style:master-page>
    <style:master-page xmlns:sdu-fn="http://schema.sdu.nl/2011/07/functions" style:name="Landscape" style:page-layout-name="landscape-margin-text">
      <style:footer>
        <text:p text:style-name="footer">Tweede Kamer, vergaderjaar 2013-2014, 31 75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denbeleid vanaf 2010; Brief regering; Uitstel kabinetsreactie op de Rli adviezen ‘Toekomst van de stad: de kracht van nieuwe verbindingen’ en ‘Kwaliteit zonder groei; over de toekomst van de leefomgeving’</dc:title>
    <meta:user-defined meta:name="OVERHEIDop.ParlID/DC.identifier">kst-31757-52</meta:user-defined>
    <meta:user-defined meta:name="OVERHEIDop.ondernummer">52</meta:user-defined>
    <meta:user-defined meta:name="DCTERMS.W3CDTF/DCTERMS.available">2014-07-03</meta:user-defined>
    <meta:user-defined meta:name="OVERHEIDop.KamerstukTypen/DC.type">Brief</meta:user-defined>
    <meta:user-defined meta:name="OVERHEIDop.dossiernummer">31757</meta:user-defined>
    <meta:user-defined meta:name="OVERHEIDop.documenttitel">Uitstel kabinetsreactie op de Rli adviezen ‘Toekomst van de stad: de kracht van nieuwe verbindingen’ en ‘Kwaliteit zonder groei; over de toekomst van de leefomgev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Uitstel kabinetsreactie op de Rli adviezen ‘Toekomst van de stad: de kracht van nieuwe verbindingen’ en ‘Kwaliteit zonder groei; over de toekomst van de leefomgeving’</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