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39<text:tab/>GEWIJZIGDE MOTIE VAN DE LEDEN MONASCH EN VAN DEKKEN TER VERVANGING VAN DIE GEDRUKT ONDER NR. 36 </text:h>
      <text:p text:style-name="ifm_p_ifm">Voorgesteld 24 januari 2012
      </text:p>
      <text:p text:style-name="ifm_p_mt.3.76mm_ifm">De Kamer,</text:p>
      <text:p text:style-name="ifm_p_mt.3.76mm_ifm">gehoord de beraadslaging,</text:p>
      <text:p text:style-name="ifm_p_mt.3.76mm_ifm">constaterende, dat de woningcorporaties niet of nauwelijks kunnen investeren in maatschappelijke voorzieningen in krimpgebieden wanneer deze niet zijn aangemerkt als dienst van algemeen economisch belang;</text:p>
      <text:p text:style-name="ifm_p_mt.3.76mm_ifm">constaterende, dat deze investeringen vanuit Europese richtlijnen als staatssteun kunnen worden gekenmerkt;</text:p>
      <text:p text:style-name="ifm_p_mt.3.76mm_ifm">constaterende, dat het verkrijgen van een geborgde, goedkopere lening bij het WSW voor een aantal belangrijke investeringen zoals doktersvoorzieningen in krimpgebieden dan ook niet mogelijk is;</text:p>
      <text:p text:style-name="ifm_p_mt.3.76mm_ifm">van mening, dat dit een belemmerende en onwenselijke situatie is aangezien er hier geen sprake is van voorzieningen die ook door de markt gerealiseerd zullen worden;</text:p>
      <text:p text:style-name="ifm_p_mt.3.76mm_ifm">overwegende, dat het van groot belang is dat dergelijke initiatieven mogelijk moeten blijven om de leefbaarheid in deze regio’s in stand te houden;</text:p>
      <text:p text:style-name="ifm_p_mt.3.76mm_ifm">verzoekt de regering ervoor te zorgen dat belemmeringen voor investeringen door woningcorporaties in maatschappelijk voorzieningen in krimpgebieden weggenomen worden;</text:p>
      <text:p text:style-name="ifm_p_mt.3.76mm_ifm">verzoekt de regering hierover zonodig in overleg te treden met de Europese Commissie en hierover spoedig aan de Kamer te rapporteren;</text:p>
      <text:p text:style-name="ifm_p_mt.3.76mm_ifm">en gaat over tot de orde van dag,</text:p>
      <text:p text:style-name="ifm_p_mt.3.76mm_ifm">Monasch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757, nr. 3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757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Stedenbeleid vanaf 2010; Gewijzigde motie (nader); Gew motie Monasch/Van Dekken over het wegnemen van belemmeringen voor investeringen (t.v.v. nr. 36)</dc:title>
    <meta:user-defined meta:name="OVERHEIDop.ParlID/DC.identifier">kst-31757-39</meta:user-defined>
    <meta:user-defined meta:name="OVERHEIDop.ondernummer">39</meta:user-defined>
    <meta:user-defined meta:name="DCTERMS.W3CDTF/DCTERMS.available">2012-01-26</meta:user-defined>
    <meta:user-defined meta:name="OVERHEIDop.KamerstukTypen/DC.type">Motie</meta:user-defined>
    <meta:user-defined meta:name="OVERHEIDop.dossiernummer">31757</meta:user-defined>
    <meta:user-defined meta:name="OVERHEIDop.documenttitel">Gew motie Monasch/Van Dekken over het wegnemen van belemmeringen voor investeringen (t.v.v. nr. 36)</meta:user-defined>
    <meta:user-defined meta:name="OVERHEIDop.Parlementair/DC.type">Kamerstuk</meta:user-defined>
    <meta:user-defined meta:name="OVERHEIDop.indiener">T.R. van Dekken</meta:user-defined>
    <meta:user-defined meta:name="OVERHEIDop.indiener">J.S. Monasch</meta:user-defined>
    <meta:user-defined meta:name="OVERHEIDop.vergaderjaar">2011-2012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Gewijzigde motie (nader); Gew motie Monasch/Van Dekken over het wegnemen van belemmeringen voor investeringen (t.v.v. nr. 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