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7<text:tab/>Stedenbeleid vanaf 2010</text:h>
      <text:h text:style-name="ifm_p_font.bold_size.9.06pt_mt.18.8mm_indent.-58.5mm_ifm" text:outline-level="1">Nr. 38
      <text:tab/>MOTIE VAN DE LEDEN MONASCH EN VAN DEKKEN</text:h>
      <text:p text:style-name="ifm_p_ifm">Voorgesteld 19 januari 2012
      </text:p>
      <text:p text:style-name="ifm_p_mt.3.76mm_ifm">De Kamer,</text:p>
      <text:p text:style-name="ifm_p_mt.3.76mm_ifm">gehoord de beraadslaging,</text:p>
      <text:p text:style-name="ifm_p_mt.3.76mm_ifm">constaterende, dat de regering een huurtoeslagheffing voor woningcorporaties gaat invoeren waardoor corporaties jaarlijks een forse financiële afdracht aan het Rijk moeten doen;</text:p>
      <text:p text:style-name="ifm_p_mt.3.76mm_ifm">constaterende, dat er woningcorporaties zijn die deze afdracht deels opvangen door financieel te snijden in de eigen organisatie maar ook in de voorzieningen en taken in dorpen en kleine kernen van krimpgebieden;</text:p>
      <text:p text:style-name="ifm_p_mt.3.76mm_ifm">van mening, dat een verdere afname van de leefbaarheid in deze krimpgebieden onverantwoord is en dat de aanwezigheid van woningcorporaties in deze gebieden van groot belang is;</text:p>
      <text:p text:style-name="ifm_p_mt.3.76mm_ifm">verzoekt de regering in overleg te treden met de koepelorganisatie voor woningcorporaties om waar mogelijk te voorkomen dat corporaties hun activiteiten in krimpgebieden beëindigen, dan wel zich terugtrekken uit kleine kernen;</text:p>
      <text:p text:style-name="ifm_p_mt.3.76mm_ifm">verzoekt de regering tevens dit beleid in samenhang te zien met andere voorzieningen zoals het beleid ten aanzien van kleine scholen, want als er geen woningen zijn, dan komen er ook geen kinderen die nog naar die scholen kunnen gaan,</text:p>
      <text:p text:style-name="ifm_p_mt.3.76mm_ifm">en gaat over tot de orde van de dag.</text:p>
      <text:p text:style-name="ifm_p_mt.3.76mm_ifm">Monasch</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57, nr. 38<text:tab/><text:page-number text:select-page="current"/></text:p>
      </style:footer>
    </style:master-page>
    <style:master-page style:name="Landscape" style:page-layout-name="landscape-margin-text">
      <style:footer>
        <text:p text:style-name="footer">Tweede Kamer, vergaderjaar 2011-2012, 31 75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Stedenbeleid vanaf 2010; Motie; Motie Monasch en Van Dekken over overleg met koepelorganisaties</dc:title>
    <meta:user-defined meta:name="OVERHEIDop.ParlID/DC.identifier">kst-31757-38</meta:user-defined>
    <meta:user-defined meta:name="OVERHEIDop.ondernummer">38</meta:user-defined>
    <meta:user-defined meta:name="DCTERMS.W3CDTF/DCTERMS.available">2012-01-20</meta:user-defined>
    <meta:user-defined meta:name="OVERHEIDop.KamerstukTypen/DC.type">Motie</meta:user-defined>
    <meta:user-defined meta:name="OVERHEIDop.dossiernummer">31757</meta:user-defined>
    <meta:user-defined meta:name="OVERHEIDop.documenttitel">Motie Monasch en Van Dekken over overleg met koepelorganisaties</meta:user-defined>
    <meta:user-defined meta:name="OVERHEIDop.Parlementair/DC.type">Kamerstuk</meta:user-defined>
    <meta:user-defined meta:name="OVERHEIDop.indiener">T.R. van Dekken</meta:user-defined>
    <meta:user-defined meta:name="OVERHEIDop.indiener">J.S. Monasch</meta:user-defined>
    <meta:user-defined meta:name="OVERHEIDop.vergaderjaar">2011-2012</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Motie; Motie Monasch en Van Dekken over overleg met koepelorganisaties</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