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7
               </text:p>
          </table:table-cell>
          <table:table-cell office:value-type="string" table:number-columns-spanned="2" table:style-name="parlementair.kopcel3">
            <text:p text:style-name="headtable.dossiertitel"> Stedenbeleid vanaf 2010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VERSLAG VAN EEN ALGEMEEN OVERLEG
            </text:p>
            <text:p text:style-name="headtable.datum">Vastgesteld 22 maart 2011</text:p>
          </table:table-cell>
          <table:covered-table-cell/>
        </table:table-row>
      </table:table>
      <text:p text:style-name="kamerstukdatum">Vastgesteld 
               
            </text:p>
      <text:p text:style-name="alineagroep">De vaste commissie voor Binnenlandse Zaken<text:note text:id="ID-105279-d28e141" text:note-class="footnote"><text:note-citation text:label="1">1</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eft op 15 februari 2011 overleg gevoerd met minister Donner van Binnenlandse Zaken en Koninkrijksrelaties over:
                  </text:p>
      <text:list text:style-name="list-style-1">
        <text:list-item>
          <text:p text:style-name="list.start">
                           <text:span text:style-name="vet">de brief van de staatssecretaris van Binnenlandse Zaken en Koninkrijksrelaties d.d. 28 juni 2010 inzake krimpexperimenten
                              en onderzoeken (</text:span><text:span text:style-name="vet">31 757, nr. 20</text:span><text:span text:style-name="vet">);</text:span>
                           
                        </text:p>
        </text:list-item>
        <text:list-item>
          <text:p text:style-name="list.cont">
                           <text:span text:style-name="vet">de brief van de minister van Binnenlandse Zaken en Koninkrijksrelaties d.d. 11 november 2010 met de aanbieding van het afschrift
                              van de brief aan het bestuur van de Stadsregio Parkstad Limburg (</text:span><text:span text:style-name="vet">2010Z16490</text:span><text:span text:style-name="vet">);</text:span>
                           
                        </text:p>
        </text:list-item>
        <text:list-item>
          <text:p text:style-name="list.end">
                           <text:span text:style-name="vet">de brief van de minister van Binnenlandse Zaken en Koninkrijksrelaties d.d. 13 januari 2011 met de lijst van vragen en antwoorden
                              inzake de introductie over de effecten van de bevolkingsdaling/krimp door de provincies Limburg, Groningen en Zeeland (</text:span><text:span text:style-name="vet">31 757, nr. 23</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text:span text:style-name="vet">Voorzitter: Dijksma</text:span></text:p>
      <text:p text:style-name="alineagroep.end">
                     <text:span text:style-name="vet">Griffier: Van der Leeden</text:span>
                     
                  </text:p>
      <text:p text:style-name="algemeen">Aanwezig zijn negen leden der Kamer, te weten: Dijksma, Paulus Jansen, Van den Berge, Ortega-Martijn, Verhoeven, Van Dekken,
                  De Boer, Van der Staaij en Van Bochove,
               </text:p>
      <text:p text:style-name="algemeen">en minister Donner van Binnenlandse Zaken en Koninkrijksrelaties, die vergezeld is van enkele ambtenaren van zijn ministerie.</text:p>
      <text:p text:style-name="alineagroep">De <text:span text:style-name="vet">voorzitter</text:span>: Ik heet de minister van Binnenlandse Zaken en Koninkrijksrelaties en alle andere aanwezigen van harte welkom. Wij zijn bij
                     elkaar om te spreken over het onderwerp bevolkingsdaling en krimp.
                  </text:p>
      <text:p text:style-name="alineagroep.end">Ik geef het woord aan de heer Jansen van de SP-fractie.</text:p>
      <text:p text:style-name="alineagroep">De heer <text:span text:style-name="vet">Paulus Jansen </text:span>(SP): Voorzitter. Wij hebben net een veilige vragenronde achter de rug. In de antwoorden van de minister waren er naar mijn
                     mening twee zaken die herhaaldelijk terugkwamen. De eerste is: ik wacht de uitkomsten van de experimenten dan wel proefprojecten
                     af. De tweede is: de gemeenten zijn primair verantwoordelijk. Ik heb wel eens een minister meegemaakt met een hoger ambitieniveau.
                     De SP-fractie vindt het ook wat oneerlijk van dit kabinet om te zeggen dat de krimpregio's het maar lekker zelf moeten uitzoeken
                     en dat het hooguit zal faciliteren of wat onderzoek zal doen. Vindt deze regering niet nog steeds dat alle kaarten gezet moeten
                     worden op de economisch sterke regio's, met name op de Randstad? Is deze regering daarmee niet medeverantwoordelijk voor het
                     leegstromen van een aantal perifere gebieden? Mij lijkt dat je in die situatie ten minste gehouden bent om een deel van het
                     flankerend beleid dat daardoor wordt veroorzaakt, te financieren.
                  </text:p>
      <text:p text:style-name="alineagroep">Ik heb de natuurlijke neiging om dan te beginnen over wonen, maar die neiging zal ik onderdrukken. Ik zal beginnen met onderwijs.
                     Scholen in krimpgebieden hebben een structureel probleem: ieder jaar hebben zij een paar leerlingen minder. Ik neem aan dat
                     de minister, ook al is het niet zijn specialiteit, snapt dat een school niet ieder jaar een nieuw schoolgebouw kan bouwen
                     dat net iets kleiner is dan het vorige. Er is gewoon een toenemende onderbezetting. Op een gegeven moment moet je weer iets
                     en dan is het de vraag hoe dat gefinancierd moet worden. De minister is coördinator op dit punt. Hoe gaat hij de gemeenten
                     op dit punt helpen? Welke middelen – ik denk bijvoorbeeld aan de financiering van scholen – gaat hij inzetten om scholen met
                     dit reële probleem te helpen? Kan de minister eens laten uitzoeken hoe het precies zit met de financiering van het leerlingenvervoer
                     op lange termijn als scholen in een krimpgebied gaan fuseren? Ik denk dan zowel aan de gewone leerlingen als aan de leerlingen
                     in het speciaal onderwijs. Wie betaalt dat en in welke mate? Is de minister het met de SP-fractie eens dat ouders daar in
                     deze situatie hoe dan ook niet voor moeten betalen? Zij kunnen het niet helpen dat het schooltje in hun dorp wordt gesloten.
                     Wij menen dat dit een publieke dienst moet zijn.
                  </text:p>
      <text:p text:style-name="alineagroep">Op het gebied van de gezondheidszorg is een interessante vraag gesteld over de situatie in Zeeuws-Vlaanderen. Ik zal niet
                     zeggen welke fractie deze vraag heeft gesteld. Daar willen allerlei aanbieders van zorg samenwerken. Samenwerking betekent
                     immers dat aanbieders de schaarse mensen beter kunnen inzetten en de inwoners zo doende meer kwaliteit kunnen bieden dan wanneer
                     zij elkaar beconcurreren. Waarom gaat de NMa nu opeens roepen dat dit monopolievorming is? Tot ons diepe leedwezen antwoordt
                     de minister op deze vraag dat dit een reëel probleem is. Is de minister niet net als de SP van mening dat samenwerking in
                     dit soort situaties de enige manier is om de dienstverlening overeind te houden? Als dat zo is, wil hij de richtlijnen voor
                     de NMa dan zodanig aanpassen dat de NMa zich concentreert op commercieel misbruik door monopolies en niet op situaties waarin
                     men probeert om de schaarse zorg overeind te houden? Op het enige moment waarop de NMa iets had kunnen doen aan monopolievorming,
                     namelijk bij de fusie van de ziekenhuizen van Goes en Vlissingen, heeft zij daar juist een dikke stempel op gezet. Dat is
                     kenmerkend voor de NMa. Ik zie eerlijk gezegd niet welk publiek belang de NMa daarmee dient.
                  </text:p>
      <text:p text:style-name="alineagroep">Wij hebben in Nederland een plattelandsparlement. Dat initiatief is genomen door de Landelijke Vereniging voor Kleine Kernen
                     en de dorpsraden die daaronder vallen. Een of twee keer per jaar komen zij bij elkaar, onder andere om te praten over de problemen
                     waarover wij vandaag ook spreken. Zij hebben daar in het verleden altijd een bescheiden bijdrage voor ontvangen, naar ik meen
                     van het ministerie van VROM en misschien ook wel van het ministerie van LNV. Dat zou overgenomen moeten zijn door het ministerie
                     van Binnenlandse Zaken en een ander ministerie, naar ik meen van EL&amp;I. Wordt dit nu geregeld? Mij lijkt dit een heel nuttig
                     initiatief.
                  </text:p>
      <text:p text:style-name="alineagroep.end">Mijn laatste vraag heeft betrekking op een belofte die is gedaan na een Kamermotie over de Algemene Inspectiedienst in Zuid-Limburg.
                     Een ruime Kamermeerderheid heeft zich ervoor uitgesproken dat die in Zuid-Limburg moet blijven. Wordt die belofte waargemaakt?
                     Ik denk hierbij niet aan een vorm van een dependance waar een paar mensen en een koffieautomaat staan, maar aan een volwaardige
                     dienst, zoals die er altijd is geweest. Wordt die motie uitgevoerd?
                  </text:p>
      <text:p text:style-name="algemeen">De <text:span text:style-name="vet">voorzitter</text:span>: Wij hebben zojuist non-verbaal afgesproken een spreektijd van vier minuten per fractie te hanteren. Het woord is aan de
                  heer Van den Berge.
               </text:p>
      <text:p text:style-name="alineagroep">De heer <text:span text:style-name="vet">Van den Berge</text:span> (GroenLinks): Voorzitter. Vandaag spreken wij over krimp. Bevolkingskrimp doet zich nu al voor in onder andere Zeeuws-Vlaanderen,
                     Oost-Groningen en in de Stadsregio Parkstad Limburg. Andere gebieden in Nederland zullen echter snel volgen. Gemeenten en
                     provincies werken nog te vaak langs elkaar heen en concurreren nog te vaak met elkaar om inwoners, voorzieningen, nieuwe bedrijventerreinen
                     en nieuw asfalt. De fractie van GroenLinks meent niet dat dit de oplossing is voor de krimpproblematiek. Wij geloven niet
                     dat het verschijnsel dat jongeren graag naar de stad trekken omdat daar meer voorzieningen zijn en dat de beroepsbevolking
                     afneemt omdat wij allemaal een dagje ouder worden, omkeerbaar is. Wij moeten dat accepteren, maar wat wij niet moeten accepteren,
                     is dat een bevolkingskrimp leidt tot een achteruitgang in de voorzieningen. De krimp mag er niet toe leiden dat sommige gebieden
                     van Nederland minder voorzieningen hebben: slechter onderwijs, slechtere zorg. Daar moeten wij iets aan doen. Ik weet dat
                     wij tijdens dit soort debatten weinig spreektijd hebben. Ik heb mijn ideeën daarom opgeschreven in het actieplan «Krimp in
                     de regio? Pimp de regio!». Ik zal straks aan de bode vragen om een exemplaar aan mijn collega's aan te bieden. Ik zal kort
                     ingaan op het voorstel dat ik in dit actieplan doe.
                  </text:p>
      <text:p text:style-name="alineagroep">Voordat ik dat doe, wil ik zeggen dat het mij een beetje teleurstelde om in de antwoorden van de minister te lezen dat hij
                     vindt dat krimp valt onder de verantwoordelijkheid van de gemeente en dat de gemeente maar moet zien hoe zij daarmee omgaat.
                     Natuurlijk ligt de primaire verantwoordelijkheid bij provinciebesturen en gemeentebesturen, maar wij kunnen ons hier in Den
                     Haag niet onttrekken aan het feit dat ook het nationale beleid veel invloed heeft op krimp en krimpregio's. Ik denk bijvoorbeeld
                     aan de honderden miljoenen die dit kabinet bezuinigt op het streekvervoer. Dat raakt juist de krimpgebieden. Dan zijn de voorzieningen
                     in het eigen dorp weg en dan kan men ook niet meer met de bus naar de buurgemeente om gebruik te maken van de voorzieningen
                     daar. Ik denk verder aan de manier waarop het Gemeente- en Provinciefonds is opgezet. Gemeenten en provincies krijgen meer
                     geld naarmate zij meer groeien. Als krimpregio's ergens geen behoefte aan hebben, dan is het wel aan een premie op groei.
                     Zij hebben behoefte aan een premie op kwaliteit, niet op kwantiteit. Zij moeten gesteund worden om te kunnen investeren in
                     voorzieningen en in de leefbaarheid in de regio.
                  </text:p>
      <text:p text:style-name="alineagroep">Ik doe daarom een aantal concrete voorstellen. Het eerste belangrijke voorstel dat ik in mijn actieplan doe, is om een tijdelijke
                     parlementaire commissie krimp op te richten. Er zijn al veel rapporten geschreven over deze kwestie en er zijn veel goede
                     ideeën, ook in andere landen die met bevolkingskrimp te maken hebben, maar nu is het tijd om aan de slag te gaan en aan kruisbestuiving
                     te doen, om de goede ideeën uit te wisselen. Goede ideeën, die er bijvoorbeeld al zijn uitgevoerd in Zeeland en Drenthe, moeten
                     worden overgebracht naar andere regio's in Nederland. Provincies en gemeenten moeten daarbij samenwerken. De regering heeft
                     de taak daarbij de regie uit te oefenen.
                  </text:p>
      <text:p text:style-name="alineagroep">Het tweede punt is het op peil houden van de voorzieningen. Ik zei het al: de krimp zelf kun je niet keren, maar je kunt er
                     wel voor zorgen dat er goede voorzieningen blijven. Je kunt bijvoorbeeld investeren in moderne voorzieningen. Ik denk aan
                     supermarkten waar je online je boodschappen kunt bestellen of aan apotheken waar je online medicijnen kunt bestellen die vervolgens
                     bij jou thuis op het aanrecht worden gezet. Helaas is de buurtsuper dan verdwenen, maar dan kun je nog wel je boodschappen
                     bestellen.
                  </text:p>
      <text:p text:style-name="alineagroep">Een ander belangrijk voorstel is om een krimpfonds op te richten. Laten wij afstappen van de betaling uit het Provincie- en
                     Gemeentefonds voor krimpgebieden. Daarbij wordt een premie gegeven voor kwantiteit. Laten wij voor de krimpregio's een krimpfonds
                     oprichten waaruit zij geld kunnen krijgen om te investeren in kwaliteit, voorzieningen en goede zorg dicht bij huis. Een ander
                     belangrijk punt: bouw geen wegen van niks naar nergens. Veel krimpgebieden denken dat de jongeren vanzelf komen of blijven
                     als je maar een nieuwe snelweg aanlegt van A naar B. Wij geloven daar niet in. Je kunt veel beter investeren in goed openbaar
                     vervoer, zodat de voorzieningen voor iedereen toegankelijk blijven, ook voor jongeren en ouderen die zelf geen auto hebben.
                  </text:p>
      <text:p text:style-name="alineagroep">Bouw niet voor leegstand: een ander belangrijk voorstel. Gemeenten en provincies moeten niet onderling gaan concurreren om
                     nieuwe inwoners. Zij moeten niet allemaal eigen nieuwe woonwijken bouwen, maar dat op elkaar afstemmen en daarover met elkaar
                     overleggen.
                  </text:p>
      <text:p text:style-name="alineagroep">Tot slot: speel de economische troefkaarten uit. De kracht van krimpregio's zit hem juist in de ruimte en de rust, in de kansen
                     voor recreatie. Daarin valt veel geld te verdienen. Daarom moet ook worden geïnvesteerd in recreatie en toerisme en in duurzame
                     landbouw. Daar liggen de kansen voor de krimpregio's.
                  </text:p>
      <text:p text:style-name="alineagroep.end">Ik hoor graag van de minister en de collega's wat zij vinden van de voorstellen in mijn actieplan.</text:p>
      <text:p text:style-name="algemeen">Mevrouw <text:span text:style-name="vet">De Boer </text:span>(VVD): Het Rijk heeft 31 mln. voor de krimpgebieden beschikbaar gesteld. Wij moeten nog even wachten op de evaluatie van hetgeen
                  daarmee is gebeurd. Op het gebied van regelgeving gebeuren ook een aantal dingen. Er is ook al een aantal bouwprojecten in
                  gang gezet. Ik wil graag weten wat de heer Van den Berge dan nog meer wil. Dat wordt weinig concreet. Hij wil wel meer geld
                  uitgeven, maar wordt in zijn pamflet ook een voorstel gedaan voor de financiering daarvan?
               </text:p>
      <text:p text:style-name="algemeen">De heer <text:span text:style-name="vet">Van den Berge</text:span> (GroenLinks): Ik financier dat door de bestaande middelen anders te gebruiken. Een deel van het geld uit het Gemeente- en
                  Provinciefonds moet worden bestemd voor de krimpregio's. Daarmee moeten krimpregio's worden geholpen bij de investeringen
                  in de kwaliteit in de regio, in de voorzieningen. De 31 mln. waar mevrouw De Boer het over heeft, is een goede eerste stap,
                  maar niet genoeg. Wij zien immers dat wordt bezuinigd op de buslijnen. Ook de ISV-gelden (Investeringsbudget Stedelijke Vernieuwing)
                  die volgens de minister een bron kunnen zijn voor investeringen in krimpregio's, worden per 2015 stopgezet. Wij moeten echt
                  meer doen dan die 31 mln. Wij willen dat financieren met gelden uit het Gemeente- en Provinciefonds.
               </text:p>
      <text:p text:style-name="algemeen">Mevrouw <text:span text:style-name="vet">De Boer </text:span>(VVD): Dan moet mij nog één ding van het hart: het lijken «omgekeerdevolgordegelden».
               </text:p>
      <text:p text:style-name="algemeen">De heer <text:span text:style-name="vet">Van den Berge</text:span> (GroenLinks): Dat zijn het niet. Dit zijn premies voor kwaliteitsimpulsen, waarmee de krimpregio's worden geholpen om te
                  investeren in kwaliteit. Het is toch wel gek dat wij via het Gemeente- en Provinciefonds alleen een premie op groei zetten,
                  terwijl de krimpregio's niks hebben aan een premie op groei. Zij willen een premie op kwaliteit. Misschien kan mevrouw De
                  Boer daar in haar eerste termijn op ingaan.
               </text:p>
      <text:p text:style-name="algemeen">Mevrouw <text:span text:style-name="vet">De Boer </text:span>(VVD): Hierop wil ik een kleine inhoudelijke correctie aanbrengen. Inzake het Gemeentefonds zijn de inwonersaantallen voor
                  een aantal jaren bevroren. De minister kan daar echter een beter antwoord op geven dan ik. Er gebeurt in ieder geval iets
                  in die richting. De voorstellen van de heer Van den Berge klinken sympathiek, maar ik had daarover gewoon een aantal vragen.
               </text:p>
      <text:p text:style-name="tussenkop"><text:span text:style-name="tussenkop_vet">Voorzitter: Paulus Jansen</text:span></text:p>
      <text:p text:style-name="alineagroep">Mevrouw <text:span text:style-name="vet">Ortega-Martijn </text:span>(ChristenUnie): Voorzitter. De fractie van de ChristenUnie vindt het probleem zo groot geworden dat zij zich afvraagt of we
                     niet moeten afstappen van het denken in termen van gemeenten en provincies. Vindt de minister niet dat wij een soort masterplan
                     bevolkingskrimp moeten opstellen op nationaal niveau? Graag hoor ik hierop een reactie. Je moet sowieso gaan voor een integraal
                     krimpbeleid. Ik weet dat op dat gebied een en ander gebeurt. Ik hoor graag van de minister of effecten hiervan al bekend zijn.
                  </text:p>
      <text:p text:style-name="alineagroep">Wij hebben een brief ontvangen waarin staat dat wij pas in mei iets over het Provinciefonds te horen krijgen. Wil de minister
                     daarbij ook de krimp als factor betrekken?
                  </text:p>
      <text:p text:style-name="alineagroep">Ook de ChristenUnie heeft het idee dat er op nationaal niveau een soort krimpfonds moet komen, en wel naar analogie van wat
                     er in Groningen is. Ik denk dan aan een soort leefbaarheidsfonds waarop bijvoorbeeld verenigingen een beroep kunnen doen als
                     zij een goed plan hebben, om zo doende de leefbaarheid in de krimpgemeenten te verbeteren.
                  </text:p>
      <text:p text:style-name="alineagroep">Ik wil het even hebben over de clustering van voorzieningen in het onderwijs. Het is heel goed dat wij proberen om maatwerk
                     te leveren. Het is ook heel goed dat de minister van Onderwijs heeft besloten dat scholen met maar 23 leerlingen niet dicht
                     hoeven. Wij zien ook mogelijkheden voor samenwerkingsscholen. Op welke manier wordt daarbij de identiteit van scholen geborgd?
                     Kan de minister zeggen hoe ouders tegemoet worden gekomen op het gebied van de identiteitsaspecten van een samenwerkingsschool?
                     Op welke manier kan het voortbestaan van christelijk onderwijs in krimpgebieden worden gewaarborgd?
                  </text:p>
      <text:p text:style-name="alineagroep">De grote groep die zorg nodig heeft, groeit, maar de groep die de zorg verleent, wordt kleiner. Ik weet dat op dit gebied
                     in Noordoost-Groningen het een en ander wordt gedaan. Ik vraag de minister om Noordoost-Groningen als een soort experimentenregio
                     voor innovatieve zorgmethode aan te stellen.
                  </text:p>
      <text:p text:style-name="alineagroep">De woningbouw. Is in krimpregio's sprake van een waardevermindering van huizen? De ChristenUnie vraagt zich af op welke manier
                     wij daar iets tegen kunnen doen. Voor starters op de woningmarkt zijn er startersubsidies. Zou je zoiets ook kunnen bedenken
                     voor mensen die in een krimpregio graag een huis willen verkopen of kopen? Kunnen wij hun daarbij op de een of andere manier
                     tegemoetkomen? Is de minister bekend of in krimpregio's voldoende gebruik wordt gemaakt van de Leegstandwet? Zijn er afspraken
                     gemaakt met woningbouwcorporaties over sloop en nieuwbouw? Zijn al nadere acties bekend op het gebied van het huisvestingsbeleid
                     en de sociale woningbouw?
                  </text:p>
      <text:p text:style-name="alineagroep">De arbeidsparticipatie. Is de bedrijvigheid in de krimpregio's door de economische crisis sterk afgenomen of is deze hetzelfde
                     gebleven? Op welke wijze wil de regering bedrijven die niet aan de Randstad zijn gebonden, prikkelen om zich te vestigen in
                     of in de omgeving van een krimpregio? Welke rol kunnen de provincies hierbij spelen? Wil de minister de provincies in de toekomst
                     meer bevoegdheden geven inzake de regionale economische ontwikkeling? Een aantal organisaties zoals het CBS in Heerlen, DUO-IB-Groep
                     in Groningen, Google en IT-bedrijven heeft zich gevestigd in krimpregio's om daar werkgelegenheid te creëren. Kunnen deze
                     vestigingen als best practices worden bestempeld of stuit dat op knelpunten? Welke nieuwe initiatieven wil de regering nemen
                     om een daling van de werkgelegenheid tegen te gaan?
                  </text:p>
      <text:p text:style-name="alineagroep">Openbaar vervoer. Hoe verhoudt de korting van de brededoeluitkering (BDU) zich tot het feit dat krimpregio's adequaat openbaar
                     vervoer nodig hebben? Wil de minister toezeggen dat bij de verdeling van de BDU-gelden rekening wordt gehouden met de krimpgebieden?
                  </text:p>
      <text:p text:style-name="alineagroep.end">Een geluid dat de ChristenUnie in de samenleving heeft gehoord, is om vooral iets te doen aan al die verstikkende regels,
                     zoals geurnormen et cetera. Daarmee zet je het platteland op slot. Is de regering voornemens om daar goed naar te kijken?
                  </text:p>
      <text:p text:style-name="alineagroep">De heer <text:span text:style-name="vet">Verhoeven </text:span>(D66): Voorzitter. Krimp is een groeiend probleem, maar als de bevolkingsdichtheid in een gebied daalt, is in dat gebied sprake
                     van een relatieve groei. Krimpregio's zijn dus eigenlijk groeigebieden waarin de afstand tot de voorzieningen toeneemt. En
                     daar draait het hier om. Want zonder mensen geen voorzieningen en zonder voorzieningen geen mensen. Het bereikbaar houden
                     van functies voor de bewoners is de uitdaging. Anders staan huizen leeg en komen voorzieningen zoals scholen, buurtcentra,
                     huisartsenposten, ziekenhuizen, politiebureaus, rechtbanken, winkels en bedrijven onder druk te staan. Overigens is krimp
                     niet overal hetzelfde. Ik zou hierover graag uitweiden, maar gezien de beperkte spreektijd, houd ik mij bij de opmerking dat
                     een gespecificeerde aanpak per gebied nodig is. De minister heeft al gereageerd op diverse aspecten van de bevolkingsdaling.
                     De minister zegt dat het voornamelijk aan provincies en gemeenten is, en dat onderschrijft D66 ook wel, maar in dit algemeen
                     overleg is het van belang om de rol van het Rijk nader te bekijken. Het Rijk speelt hierbij immers een belangrijke faciliterende
                     en stimulerende rol. Ik zal ingaan op vier punten.
                  </text:p>
      <text:p text:style-name="alineagroep">De bestuurlijke schaal en organisatie. De juiste maat der dingen, de juiste aanwezigheid van zaken en de juiste afstanden
                     in krimpregio's vragen om een goede regie. Een aantal collega's hebben het al gezegd: geen concurrentie tussen buurgemeenten
                     en dat soort zaken, maar wel een goede afstemming. De provincie kan daarbij een belangrijke rol spelen. Overigens ziet D66
                     liever sterke landsdelen. Wat gaat de minister op dit gebied doen?
                  </text:p>
      <text:p text:style-name="alineagroep">Een opschaling van gemeenten geeft ook meer slagkracht. Veel van onze 430 gemeenten hebben niet de ideale omvang, terwijl
                     wel veel taken naar de gemeenten worden gedelegeerd. De ideale omvang is volgens onderzoek ergens tussen de 40 000 en de 80 000
                     inwoners. Hoe moeten de kleinere gemeenten in krimpgebieden al die taken gaan opvangen? Hoe ziet de minister dit op langere
                     termijn?
                  </text:p>
      <text:p text:style-name="alineagroep">De bereikbaarheid is ook een belangrijk punt. Ik sluit mij in dit opzicht aan bij de opmerkingen van de heer Van den Berge.
                     Hij noemde een aantal belangrijke ICT-toepassingen, zoals het digitaal doen van aangifte of het digitaal aanvragen van vergunningen.
                     Ik ben benieuwd naar de mening van de minister op dit punt en ik ben benieuwd wat hij daaraan doet.
                  </text:p>
      <text:p text:style-name="alineagroep">Dan de voorzieningen zelf. Vooral bij publieke voorzieningen zijn allerlei slimme combinaties mogelijk. In een plattelandsdorp
                     is geen plek meer voor een protestantse, katholieke en een openbare school. Of je zet in elk dorp een kleine, afbladderende,
                     niet meer functionerende school, of je combineert scholen, maar dan moeten mensen wat flexibeler zijn in het plannen en organiseren
                     van dat soort voorzieningen. Graag hoor ik hierop een reactie van de minister. Dit geldt overigens niet alleen voor onderwijs.
                  </text:p>
      <text:p text:style-name="alineagroep">Andere voorzieningen vragen juist weer om specialisatie. Ik denk bijvoorbeeld aan ziekenhuizen, maar ook aan rechtbanken,
                     die bepaalde onderdelen van hun werk alleen maar goed kunnen doen als zij die vaak doen. Zij moeten dat dus voor een grote
                     groep mensen kunnen doen, anders gaat de kwaliteit omlaag. Voor wijkagenten en huisartsen geldt overigens wel dat zij per
                     definitie nabij moeten blijven. De rekbaarheid op het gebied van afstand, combineren en specialiseren is daarbij beperkt.
                     Hoe kijkt de minister tegen de capaciteit aan? Ik vraag dit natuurlijk ook gelet op de bezuinigingen. En hoe gaan wij de capaciteit
                     optimaal benutten?
                  </text:p>
      <text:p text:style-name="alineagroep">Dan ga ik in op meer marktgerelateerde zaken. Ondernemers hebben juist in krimpgebieden letterlijk alle ruimte om nieuwe kansen
                     te pakken voor nieuwe product-marktcombinaties. De overheid moet dan wel op het gebied van bestemmingsplannen, vergunningen,
                     voorschriften en regelgeving, maar ook op het gebied van mededinging de ruimte bieden. Graag hoor ik hierop een reactie van
                     de minister. Dat wordt in de toekomst namelijk steeds belangrijker.
                  </text:p>
      <text:p text:style-name="alineagroep.end">De bereikbaarheid. Ik heb het al gezegd: krimp hoeft geen probleem te zijn. Het enige wat er gebeurt, is dat krimp de afstand
                     tot de voorzieningen vergroot. Met de auto heb je geen problemen, want er zijn geen files in krimpregio's. De tijd die je
                     nodig hebt om van Middelburg naar Roosendaal te rijden is korter dan de tijd die je nodig hebt om in de spits van Den Haag
                     naar Rotterdam te rijden. In krimpregio's ligt wel grote druk op het openbaar vervoer. Voor heel veel mensen is het openbaar
                     vervoer namelijk de enige manier om zich van de ene plek naar de andere plek te begeven, van de ene voorziening naar de andere.
                     Die minder drukke vervoerslijnen of treinstations komen onder druk te staan. Daarover willen wij graag een maatschappelijke
                     kosten-batenanalyse zien. Schrappen puur op basis van commerciële rentabiliteit kan naar onze mening wel eens een verspilde
                     bezuiniging zijn omdat de kosten die als gevolg daarvan worden gemaakt, wel eens hoger kunnen zijn.
                  </text:p>
      <text:p text:style-name="alineagroep">De heer <text:span text:style-name="vet">Van Dekken </text:span>(PvdA): Voorzitter. De PvdA is ronduit teleurgesteld omdat er op dit moment nog steeds geen integrale visie van het kabinet
                     is op de krimpregio's. Af en toe zien wij eens een proefballonnetje, zoals afgelopen weekend, toen door een zekere minister
                     werd gezegd dat het belangrijk is dat dorpen ook voldoende sportvoorzieningen hebben. Ik ben sportwoordvoerder en ik ben het
                     daar roerend mee eens. Het zijn mooie woorden, maar de PvdA-fractie verwacht meer actie van dit kabinet. Hoe staat het met
                     de uitvoering van de motie-Rouvoet/Cohen, waarin het kabinet wordt verzocht om de Kamer in het voorjaar te informeren over
                     de uitvoering van de maatregelen gericht op krimpregio's en daarbij een tijdpad en de benodigde financiële middelen aan te
                     geven? Hoe verhoudt de uitspraak van de minister-president dat moet worden geïnvesteerd in krimpregio's zodat er meer mensen
                     gaan werken en wonen, zich met het feit dat het kabinet wel wil investeren in kansregio's, maar niet in andere kwetsbare regio's?
                     Ook minister Schulz van Haegen wil investeren die kansrijke regio's, maar daarmee worden de krimpregio's aan de kant gezet.
                     Het lijkt erop dat dit kabinet niet wil kiezen voor kwetsbare gebieden.
                  </text:p>
      <text:p text:style-name="alineagroep.end">Er moet meer actie komen dan alleen bestuurlijke daadkracht, samenwerking in de regio en een regierol van de provincie. Het
                     zijn bestuurlijke termen, maar bewoners van krimpregio's wachten op concrete acties. Wij moeten aan de slag en daar is meer
                     voor nodig dan samenwerking. Oud-minister Van der Laan heeft de krimpproblematiek direct serieus genomen en heeft erkend dat
                     dit een grote sociale kwestie is. Mag de PvdA ook een krachtige inzet van deze minister verwachten? Uit een rondgang in de
                     krimpregio's, waar ik de afgelopen periode veel ben geweest, blijkt duidelijk dat bewoners zich in de steek gelaten voelen
                     en last hebben van een toenemende onleefbaarheid in dorp of wijk. Vanzelfsprekend staat de PvdA-fractie op het standpunt dat
                     de leefbaarheid in krimpregio's moet worden gewaarborgd. Er moet geïnvesteerd worden in de kwaliteit van onderwijs en wij
                     moeten jongeren de kans geven om een opleiding te volgen die past bij hun talent en bij de vraag naar arbeid in de toekomst.
                  </text:p>
      <text:p text:style-name="tussenkop"><text:span text:style-name="tussenkop_vet">Voorzitter: Dijksma</text:span></text:p>
      <text:p text:style-name="alineagroep">De heer <text:span text:style-name="vet">Van Dekken</text:span> (PvdA): De PvdA-fractie wil ook dat naar de voorzieningen in de regio's wordt gekeken en dat voorzieningen worden gebundeld.
                     De basisschool, het buurthuis, de huisarts: samen in één multifunctioneel gebouw. Een plek waar iets te doen is, waar mensen
                     elkaar kunnen ontmoeten, een plek die de spil van dorpen en wijken moet worden. Investeer dus in leefbaarheid en veiligheid
                     en probeer verpaupering tegen te gaan.
                  </text:p>
      <text:p text:style-name="alineagroep">Werk is de motor van de toekomst. Wij moeten investeren in werk in de krimpregio's. De rijksoverheid is een grote werkgever.
                     Wat is de visie van het kabinet op de spreiding van rijksdiensten in de regio? Ik sprak al over de aansluiting van het onderwijs
                     op de lokale arbeidsmarkt en over het bieden van perspectief aan jongeren. Hoe kijkt de minister hier tegen aan? Is de minister
                     bereid werkgelegenheid te creëren in krimpregio's? Op welke manier denkt het kabinet dat te gaan doen?
                  </text:p>
      <text:p text:style-name="alineagroep.end">Voor veel jongeren op het platteland is de afstand naar het mbo groot. Ouders van 16- en 17-jarige mbo'ers staan voor hoge
                     vervoerskosten. De PvdA stelt voor om deze jongeren een ov-trajectkaart te geven. Iedere jongere moet de kans krijgen om een
                     opleiding te volgen die bij zijn of haar talent past. Dat kunnen wij gezamenlijk met de provincies financieren.
                  </text:p>
      <text:p text:style-name="algemeen">De heer <text:span text:style-name="vet">Verhoeven </text:span>(D66): De Partij van de Arbeid vraagt om de mening van de minister over spreiding en behoud van publieke werkgelegenheid in
                  krimpgebieden. Ik ben heel benieuwd naar de visie van de Partij van de Arbeid daarop. Wil zij overheidsbanen in die regio's
                  behouden en stimuleren of wil zij op dat vlak juist wat losser zijn?
               </text:p>
      <text:p text:style-name="algemeen">De heer <text:span text:style-name="vet">Van Dekken </text:span>(PvdA): Het gaat ons om het stimuleren van banen. Waar dat mogelijk is, moeten wij ervoor zorgen dat de mensen in de krimpregio's
                  werk hebben en werk aangeboden krijgen. Daar gaat het om. Dat is altijd ons standpunt geweest en dat zal ook zo blijven.
               </text:p>
      <text:p text:style-name="algemeen">De heer <text:span text:style-name="vet">Verhoeven </text:span>(D66): De heer Van Dekken zegt dat die mensen werk aangeboden moeten krijgen, maar als er geen werk voor die mensen is, moet
                  dat werk dus naar die mensen toegebracht worden in plaats van dat die mensen naar het werk toe moeten.
               </text:p>
      <text:p text:style-name="algemeen">De heer <text:span text:style-name="vet">Van Dekken </text:span>(PvdA): Klopt.
               </text:p>
      <text:p text:style-name="algemeen">Mevrouw <text:span text:style-name="vet">De Boer </text:span>(VVD): In het programma van de Partij van de Arbeid kun je lezen dat zij gigantisch wil bezuinigen op defensie. Ondertussen
                  dient zij wel zonder blikken of blozen een motie in over het behoud van werkgelegenheid, ook in krimpgebieden met een luchtbasis,
                  zoals Leeuwarden of Twente. Hoe verhoudt zich het een nu tot het ander? Het klinkt allemaal heel sympathiek, maar ik hoor
                  niet echt nieuwe concrete acties. De heer Van Dekken vraagt om actie, actie, actie. Ik geef toe dat het lastig is. Ik kan
                  hier vanmiddag ook niet het ei van Columbus op tafel leggen. Het is voor ons allemaal lastig. De heer Van Dekken vraagt om
                  actie. Nou, kom maar op met die actie.
               </text:p>
      <text:p text:style-name="algemeen">De heer <text:span text:style-name="vet">Van Dekken </text:span>(PvdA): De Partij van de Arbeid vindt het ontzettend belangrijk dat werkgelegenheid gegarandeerd is en blijft. Als wij zeggen
                  dat een kazerne open moet blijven omdat daardoor werkgelegenheid wordt gecreëerd voor de mensen in de regio, dan willen wij
                  dat. Dan is dat onze opvatting. Dat mag dan her en der afwijken van wat wij eerder hebben gezegd, maar dat moet niet het grootste
                  probleem zijn, zeker niet als het gaat om de problematiek van jongen, maar ook ouderen, in krimpregio's. Daar kunnen wij wel
                  een politiek punt van maken, maar werk is cruciaal.
               </text:p>
      <text:p text:style-name="algemeen">Mevrouw <text:span text:style-name="vet">De Boer </text:span>(VVD): Door de bezuinigingen op defensie van de PvdA zou in ieder geval de luchtbasis in Leeuwarden dichtgaan. Dat weten wij
                  zeker. Dan gaat daardoor toch enige werkgelegenheid verloren, of zie ik dat fout? Dat staat toch haaks op de strekking van
                  de motie die indertijd is opgesteld?
               </text:p>
      <text:p text:style-name="alineagroep">De heer <text:span text:style-name="vet">Van Dekken </text:span>(PvdA): Ik denk dat het niet zo'n vaart had gelopen. Als je mensen moet ontslaan, moet je wel bekijken op welke plek ze weer
                     aan de slag kunnen gaan. Wij roepen natuurlijk niet: u verliest allemaal uw baan, hartelijk dank en tot een volgende keer.
                     Zo werkt het niet.
                  </text:p>
      <text:p text:style-name="alineagroep">Ik had het al eerder over burgemeester Van der Laan, die nauw samenwerkt met een aantal krimpregio's. Amsterdam ondersteunt
                     deze regio's op verschillende manieren, onder andere door expertise en ambtelijke ondersteuning. Hoe kijkt de minister aan
                     tegen samenwerking tussen stad en regio? Is de minister bereid om ook andere steden te motiveren om regio's te ondersteunen?
                  </text:p>
      <text:p text:style-name="alineagroep.end">Is de minister bereid tot het instellen van een krimpfonds voor de krimpregio's? Welke middelen zijn daarvoor eventueel beschikbaar?
                     Actie is nodig. Het kabinet moet het voortouw nemen, in actie komen en middelen vrij proberen te maken. Wij zijn echt op zoek
                     naar een coördinerend minister krimp.
                  </text:p>
      <text:p text:style-name="algemeen">Mevrouw <text:span text:style-name="vet">De Boer </text:span>(VVD): Aan het slot van het betoog van de heer Van Dekken luidt de vraag altijd: hoe gaan wij dat betalen? Maar goed, er zullen
                  vast wel goede voorstellen komen. Daar ben ik van overtuigd.
               </text:p>
      <text:p text:style-name="algemeen">De heer <text:span text:style-name="vet">Van Dekken</text:span> (PvdA): Ik neem aan dat ik niet mag interrumperen.
               </text:p>
      <text:p text:style-name="algemeen">De <text:span text:style-name="vet">voorzitter</text:span>: Ik stel echt voor dat mevrouw De Boer nu haar eigen verhaal houdt.
               </text:p>
      <text:p text:style-name="alineagroep">Mevrouw <text:span text:style-name="vet">De Boer</text:span> (VVD): Voorzitter. Alhoewel de minister heeft voorgesteld om het debat uit te stellen omdat nog een onderzoeksrapport wordt
                     verwacht, hebben wij vanmiddag toch een debat over krimp. Het is echter een belangrijk onderwerp dat de regio's aangaat en
                     toevallig worden ook verkiezingen gehouden. Het is dus belangrijk dat wij een boodschap kunnen meegeven.
                  </text:p>
      <text:p text:style-name="alineagroep">Krimp moet je faciliteren en misschien wel begeleiden. Ik heb hierover al heel veel rapporten gelezen. Er is al heel veel
                     over geschreven en misschien mag dat wel ietsje krimpen. Misschien mag ook wel een andere term worden gebruikt, want «krimp»
                     klinkt negatief, terwijl de regio's die het betreft, wel prachtig zijn. Op de regio Limburg na heb ik al die regio's bezocht.
                     Ik stel voor dat de minister dat ook eens in een ander verband doet. Hij is recentelijk in Groningen en Leeuwarden geweest,
                     maar het is ook heel mooi, misschien met een afvaardiging van deze commissie, om eens te kijken in de vier of vijf krimpgebieden.
                     Mevrouw Vogelaar bezocht ook de 40 wijken.
                  </text:p>
      <text:p text:style-name="alineagroep">Krimp klinkt negatief, maar de regio's bieden wel degelijk kansen. Als je daarvandaan komt, weet je dat. Het wonen daar is
                     prachtig. Als ik zondags of 's maandags in de krant lees dat vijf miljoen kijkers hebben gekeken naar het programma Boer zoekt
                     Vrouw, dan spreekt daar toch een zekere nostalgie uit. Ook dan gaat iedereen een beetje terug naar de natuur, terug naar de
                     echtheid. Volgens mij bieden de regio's echt wel kansen.
                  </text:p>
      <text:p text:style-name="alineagroep.end">Misschien zouden wij ook eens moeten kijken naar het ontwikkelen van deeltijdwonen. Ik ben zelf een deeltijdwoner en ik ken
                     meer dan genoeg mensen in Den Haag die dat ook doen. Als ergens in deeltijd wordt gewoond, dan is het wel in een stad zoals
                     Den Haag. In de lange weekenden gaat iedereen dan terug naar de regio. Iedereen kan vanuit thuis werken. ICT biedt op dat
                     vlak kansen.
                  </text:p>
      <text:p text:style-name="algemeen">De heer <text:span text:style-name="vet">Verhoeven </text:span>(D66): Het verhaal van mevrouw De Boer begon hoopvol en optimistisch, maar toen zij over Boer zoekt vrouw begon, schoot zij
                  een beetje door. Dat programma bestaat immers omdat die boeren moeten zoeken naar een vrouw. Die vrouwen zijn er niet in die
                  gebieden en dat is nou het juist het probleem: de afstand tussen voorzieningen, zoals partners, worden te groot. Mevrouw De
                  Boer slaat dus een beetje door. Graag een reactie.
               </text:p>
      <text:p text:style-name="alineagroep">Mevrouw <text:span text:style-name="vet">De Boer </text:span>(VVD): Ik heb begrepen dat zich gegadigden aandienen voor die boeren. Er zijn dus wel degelijk belangstellenden, maar kennelijk
                     moet het eerst op tv komen voordat die belangstelling ontstaat. Ik constateer dat dit het best bekeken programma van Nederland
                     is. Mensen werken steeds meer thuis. De afstand tot het westen, waar het werk is, wordt minder belangrijk. De heer Verhoeven
                     zegt het zelf: krimp betekent afstand met voorzieningen en werkgelegenheid. Het spreiden van rijksdiensten klinkt heel sympathiek,
                     maar eerlijk gezegd vind ik bestuurlijke kwaliteit het belangrijkste. Daarna mag je kijken naar het spreiden van concentraties.
                     Daar mag je best naar kijken, maar een aantal dingen moet wel binnen de rijksdiensten geconcentreerd zijn. Dat biedt misschien
                     kansen.
                  </text:p>
      <text:p text:style-name="alineagroep.end">ICT biedt in dit verband volgens mij ook kansen. Er zijn ook dingen gezegd over scholing. Ook daarover hebben wij zorgen.
                     Wij zien ook liever een gecentreerde kwalitatief hoogwaardige schoolvoorziening. Ook daar zou je met ICT dingen kunnen doen,
                     maar ook dat betekent dat kinderen moeten gaan reizen.
                  </text:p>
      <text:p text:style-name="algemeen">De heer <text:span text:style-name="vet">Van den Berge</text:span> (GroenLinks): Mevrouw De Boer zegt dat de krimpregio's aantrekkelijk zijn en zij refereert aan Boer zoekt vrouw. De krimpregio
                  is volgens mij juist aantrekkelijk door de ruimte, de landbouw en de natuur. Nou is het juist de VVD die daar overal asfalt
                  gaat leggen. Ik noem bijvoorbeeld De Centrale As. Denkt mevrouw De Boer niet dat dit ten koste gaat van de aantrekkelijkheid
                  van die gebieden?
               </text:p>
      <text:p text:style-name="algemeen">Mevrouw <text:span text:style-name="vet">De Boer </text:span>(VVD): Het komt in ieder geval ten goede aan de bereikbaarheid van die gebieden.
               </text:p>
      <text:p text:style-name="algemeen">De heer <text:span text:style-name="vet">Van den Berge</text:span> (GroenLinks): Bereikbaar waren die gebieden al, in ieder geval met de auto.
               </text:p>
      <text:p text:style-name="algemeen">Mevrouw <text:span text:style-name="vet">De Boer </text:span>(VVD): Alles heeft zijn keerzijde. Ik weet nog niet of wij nou zo bezig zijn met dat vol te plempen met asfalt. Dat gebeurt
                  op bescheiden schaal.
               </text:p>
      <text:p text:style-name="algemeen">De heer <text:span text:style-name="vet">Paulus Jansen </text:span>(SP): Is mevrouw De Boer het met de SP-fractie eens dat het wel een probleem is dat zelfs de rijksoverheid de centralistische
                  neiging heeft die veel bedrijven ook hebben? Ik denk daarbij aan schaalvergroting. Daarmee zuig je alles naar de Randstad.
                  Vindt zij als echte Groningse niet ook dat er op dat punt iets meer creativiteit moet komen vanuit de rijksorganisatie? Vindt
                  zij niet dat de Algemene Inspectiedienst, waarover nota bene een motie van de Kamer is ingediend, in Kerkrade moet blijven?
               </text:p>
      <text:p text:style-name="algemeen">Mevrouw <text:span text:style-name="vet">De Boer </text:span>(VVD): Creativiteit, allicht. Inderdaad, de motie is er. De minister is de uitvoerder in dezen, maar het is natuurlijk ontzettend
                  lastig om van bovenaf dingen kunstmatig op te leggen. Ik ben het met de heer Jansen eens dat wij ernaar moeten kijken. Wij
                  zijn zelf voor een bestuursmodel, voor efficiency binnen de rijksdienst. Als je dingen kunt samenvoegen, is de VVD daar niet
                  op voorhand tegen. Je kunt best eens goed bekijken hoe je geconcentreerde zaken binnen de rijksdiensten kunt decentraliseren
                  naar de regio's. Je kunt functies best behouden, zoals Leeuwarden justitiestad, maar soms ontkom je er niet aan om het anders
                  te doen. Dat is dan een doodsteek voor de werkgelegenheid in dat gebied.
               </text:p>
      <text:p text:style-name="algemeen">De heer <text:span text:style-name="vet">Paulus Jansen </text:span>(SP): Mevrouw De Boer wil toch ook minder bureaucratie en meer mensen dicht bij de uitvoerende taken brengen? De regiokantoren
                  zijn daar bij uitstek geschikt voor. Als zij vindt dat de overheid efficiënter moet worden, zou zij voor decentralisatie moeten
                  zijn en niet alles moeten concentreren in Den Haag en omgeving.
               </text:p>
      <text:p text:style-name="algemeen">Mevrouw <text:span text:style-name="vet">De Boer </text:span>(VVD): Dat dogma ken ik eerlijk gezegd helemaal niet. Ik kan mij heel goed voorstellen dat je elders een callcenter hebt.
                  Gelukkig komt dat ook voor. Dat is inderdaad footloose. Die hoef je niet allemaal in de Randstad te hebben.
               </text:p>
      <text:p text:style-name="algemeen">Mevrouw <text:span text:style-name="vet">Ortega-Martijn </text:span>(ChristenUnie): Mevrouw De Boer spreekt over deeltijdwonen. Vindt zij net als ik dat dit niet voor iedereen is weggelegd?
                  Hoe ziet zij dat voor de mensen die heel wat minder verdienen dan zij?
               </text:p>
      <text:p text:style-name="alineagroep">Mevrouw <text:span text:style-name="vet">De Boer </text:span>(VVD): Het klinkt natuurlijk een beetje grappig, maar ik meen het serieus. Mensen kunnen in de krimpgebieden, aan de randen
                     van Nederland, kwalitatief goed wonen. Als je daar met je gezin woont en er zijn voorzieningen in de buurt die wij in stand
                     kunnen houden, dan zou je kunnen overwegen om een dependance in de Randstad te hebben als een van de twee gezinsleden daar
                     werkt. Dan ben je niet meer geld kwijt aan woonlasten. Ik zie daar wel degelijk kansen. Ik ken veel mensen die zo leven. Ik
                     kan mij voorstellen dat je dit via een website of andere middelen zou kunnen promoten: werken in het westen en wonen in de
                     prachtige gebieden aan de randen van Nederland. Ik zei net al dat ICT daarbij een rol kan spelen, maar je kunt ook denken
                     aan het daar vestigen van bedrijven. Er is natuurlijk bedrijvigheid die om ruimte vraagt: op- en overslag bijvoorbeeld. Mensen
                     winkelen nu eenmaal meer via het internet. Ik betrap mij er zelf op dat ik allerlei dingen noem die al in notitie zijn genoemd.
                     De vraag is alleen: hoe zetten wij het nu eens daadwerkelijk om in actie? Wij hebben aan deze kant van de tafel de beste bedoelingen
                     van de wereld en gelukkig blijven wij ons hard maken voor de krimpgebieden. Wij spreken daar vanmiddag niet voor niks over.
                     Een aantal experimenten wordt uitgevoerd en deze regio's hebben ook geld gekregen.
                  </text:p>
      <text:p text:style-name="alineagroep.end">Ik maak mij overigens wel zorgen over de leegstand. Gelukkig is vorig jaar de antikraakwet aangenomen. Op basis daarvan kan
                     een gemeente een leegstandsverordening in het leven roepen. De kleinere gemeenten in de randgebieden van Nederland kunnen
                     ook daarmee het probleem van de leegstand aanpakken. Er zijn een aantal concrete instrumenten. GroenLinks stelt een regioparlement
                     voor. Ik vind het niet eens een onsympathiek idee, maar of het nou per se zou moeten, weet ik niet. Je zou met elkaar dingen
                     moeten ontwikkelen en oppakken en van elkaar moeten leren. Dat is in dit geval wel van belang.
                  </text:p>
      <text:p text:style-name="algemeen">De heer <text:span text:style-name="vet">Van Dekken </text:span>(PvdA): Er wordt door de VVD van alles en nog wat bij gesleept. Het is één creatief monster. Mevrouw De Boer zegt dat zij
                  de term «krimp» zo negatief vindt klinken. Wat is het alternatief voor «krimp»?
               </text:p>
      <text:p text:style-name="alineagroep">Mevrouw <text:span text:style-name="vet">De Boer </text:span>(VVD): Leefbaarheid. Laat ik die term dan eens noemen. De randen van Nederland kennen naar mijn mening een kwalitatief hoogwaardiger
                     leefniveau dan het westen.
                  </text:p>
      <text:p text:style-name="alineagroep.end">Wij discussiëren over bouwveiligheid en bouwregelgeving. Experimenten met regelvrije zones kunnen in dat verband een handreiking
                     zijn. Sterker nog, als dat slaagt in de krimpgebieden kunnen wij dat vervolgens uitrollen over de rest van Nederland. Mij
                     blijkt dat ik nu op de zaken vooruitloop, maar ik wil de minister vragen om ook daar concreet op terug te komen in de rapportage.
                     De regio's hebben daar zelf al concrete voorstellen voor gedaan. Wij moeten nu ook eens de besluiten willen nemen.
                  </text:p>
      <text:p text:style-name="algemeen">De heer <text:span text:style-name="vet">Van den Berge</text:span> (GroenLinks): Ik wil kort iets rechtzetten. Ik heb geen regioparlement voorgesteld – alsjeblieft niet nog een praatclub erbij
                  – maar een parlementaire commissie die de ideeën die in al die rapporten staan, bundelt en gaat uitrollen. Ik hoop dat mevrouw
                  De Boer het daarmee eens is, want dan kunnen wij dat gaan regelen.
               </text:p>
      <text:p text:style-name="algemeen">Mevrouw <text:span text:style-name="vet">De Boer </text:span>(VVD): Ik ben bereid om de voorstellen te bestuderen en te bezien hoe wij nou eens uitvoering kunnen geven aan al die ideeën
                  die al heel wat keren zijn opgeschreven.
               </text:p>
      <text:p text:style-name="alineagroep">De heer <text:span text:style-name="vet">Van der Staaij </text:span>(SGP): Voorzitter. Het is al door heel wat sprekers gezegd: krimp klinkt wat negatief. In feite streven wij naar vitale regio's.
                     Wij hebben niet alleen te maken met de krimp, de afname van de bevolking, maar ook met vergrijzing en met ontgroening. Dat
                     zijn andere verschijnselen die het voorzieningenniveau in een aantal regio's in ons land onder druk zetten en het probleem
                     kunnen verergeren. Juist als er verschraling is in het voorzieningenaanbod, van winkels, onderwijs of zorg, kan dat tot gevolg
                     hebben dat mensen makkelijker wegtrekken, wat de problemen juist weer aanjaagt.
                  </text:p>
      <text:p text:style-name="alineagroep">Kan Den Haag met een blauwdruk de oplossing bieden? Nee. Wij zitten niet te wachten op een Haagse blauwdruk die alle problemen
                     rond de krimp in één klap oplost. Wij zitten wel te wachten op een rijksoverheid die de verantwoordelijkheid neemt in het
                     faciliteren, coördineren en stimuleren. Dat soort trefwoorden zijn belangrijk bij de aanpak. Aangezien er heel veel Haagse
                     wet- en regelgeving is die regio's problemen kan opleveren, is het van belang om daar alert op te zijn: bieden de regels voldoende
                     ruimte voor flexibiliteit en voor experimenten? Zijn de regels, zo gezegd, «krimpbestendig»?
                  </text:p>
      <text:p text:style-name="alineagroep">Coördineren, interbestuurlijke samenwerking en een brede, actieve aanpak: het zijn mooie woorden. Het gaat niet alleen om
                     een goede samenwerking tussen gemeenten en tussen gemeenten, provincies en het Rijk. Ook de betrokkenheid van het bedrijfsleven
                     is van groot belang. Het is goed dat de SER daar ook een advies over zal geven, zodat ook het bedrijfsleven hierbij wordt
                     betrokken. Ik begrijp dat het definitieve rapport nog moet worden vastgesteld en dat de minister daarop nog zal terugkomen.
                     Kennisuitwisseling en kennisontwikkeling zijn ook belangrijke sleutelwoorden voor de rijksbenadering.
                  </text:p>
      <text:p text:style-name="alineagroep">Bij de verantwoordelijkheid van de rijksoverheid zelf, moeten wij ook kijken naar de consequenties van allerlei schaalvergrotingen
                     en reorganisaties. Ik noem de rechterlijke macht, de politieregio's en de schaal van provincies. Tijdens een werkbezoek in
                     Zeeland hoorde ik bijvoorbeeld de klacht dat de afgelopen tijd veel rijksdiensten uit dat gebied zijn weggetrokken. Wij moeten
                     wel oog hebben voor de stapeling van dat soort fenomenen. Wordt een nieuwe reorganisatie doorgevoerd, bijvoorbeeld bij de
                     politie, en moeten beslissingen worden genomen over de plaatsing van rijksdiensten, dan moeten wij nadrukkelijk kijken naar
                     de effecten daarvan voor de regio's en niet te veel de Randstadreflex volgen. Is dit al een integraal onderdeel van het rijksbeleid?
                     Wordt bijvoorbeeld bij de veranderingen op het terrein van de politie het effect op de regio's al uitdrukkelijk in beeld gebracht?
                  </text:p>
      <text:p text:style-name="alineagroep">Wij moeten ervoor oppassen dat goede initiatieven voor samenwerking van zorginstellingen niet worden belemmerd door de NMa-dreiging.
                     De minister is er bij de beantwoording van de vragen op ingegaan. Uit de brief van de provincie Zeeland begrijp ik dat de
                     vrees voor sancties van de NMa in de praktijk zodanig wordt ervaren dat men heel voorzichtig is met het zoeken van samenwerking.
                     Welke rol kan de rijksoverheid daarbij nog spelen?
                  </text:p>
      <text:p text:style-name="alineagroep">Onderwijsvoorzieningen. Ook heel kleine scholen moeten zo veel als dat kan, mogelijk blijven in de krimpregio's. Wij moeten
                     niet te gemakkelijk overgaan tot sluiting van scholen. Onderwijs zorgt er immers voor dat gezinnen zich in een gebied vestigen.
                     Als dat ontbreekt, trekken de gezinnen er weg.
                  </text:p>
      <text:p text:style-name="alineagroep">Het is altijd weer mooi om goede initiatieven te onderkennen en uit te dragen. Tijdens werkbezoeken hebben wij ook gezien
                     dat scholen bijvoorbeeld met flexibele lokalen werken van scholen van verschillende richtingen. Op die manier proberen zij
                     daarop een antwoord te vinden. Zo zijn er ook op het niveau van voorzieningen goede voorbeelden te zien van mooie combinaties
                     met behoud van de eigen identiteit.
                  </text:p>
      <text:p text:style-name="alineagroep.end">Ik ben benieuwd naar het antwoord van de minister op de suggesties van collega's. Het zal duidelijk zijn dat wij niet op een
                     blauwdruk van Den Haag wachten, maar wel op een actieve en brede aanpak.
                  </text:p>
      <text:p text:style-name="alineagroep">De heer <text:span text:style-name="vet">Van Bochove</text:span> (CDA): Voorzitter. In de brief van 25 juni 2010 schrijft de toenmalige staatssecretaris het volgende.
                  </text:p>
      <text:p text:style-name="alineagroep">«Wanneer de bevolkingsdaling in regio’s gepaard gaat met een afname van het aantal huishoudens, dan worden deze regio's geconfronteerd
                     met negatieve gevolgen op tal van terreinen. Gemeenten en maatschappelijke organisaties zullen hun beleid moeten aanpassen
                     aan deze relatief nieuwe ontwikkeling, niet door de bevolkingsdaling tegen te gaan, maar door de negatieve gevolgen aan te
                     pakken en zelfs kwaliteit aan de regio toe te voegen.»
                  </text:p>
      <text:p text:style-name="alineagroep">Dit uitgangspunt is niet alleen van betekenis voor de drie gekende regio's. Ook in de anticipeerregio's moet met zich meer
                     en meer vanuit deze gedachtegang richten op de toekomst. Prof. Dr. Mr. Maarten Hajer, directeur van het Planbureau voor de
                     Leefomgeving, schrijft in de begeleidende brief bij de aanbieding van de beleidsnotitie «Van bestrijden naar begeleiden: demografische
                     krimp in Nederland» het volgende.
                  </text:p>
      <text:p text:style-name="alineagroep">«Deze studie laat zien dat demografische krimp onvermijdelijk is. Bestrijden heeft geen zin. Tijdig voorbereiden op krimp,
                     bij voorkeur in regionaal verband, kan veel problemen voorkomen.»
                  </text:p>
      <text:p text:style-name="alineagroep">Vanuit deze benadering vraagt de CDA-fractie al geruime tijd aandacht voor de bevolkingsdaling en krimp. Het was de CDA-fractie
                     die de inmiddels geciteerde burgemeester van Amsterdam van het begrip «krimp» bewustmaakte. Vorig jaar om deze tijd verscheen
                     een prachtige notitie van het CDA over de manier waarop je krimp moet benaderen. Daar kan GroenLinks misschien ook nog even
                     kennis van nemen.
                  </text:p>
      <text:p text:style-name="alineagroep">Op een groot aantal beleidsterreinen zijn de gevolgen van de bevolkingsdaling en krimp merkbaar. Terecht schrijft de minister
                     in zijn antwoord op Kamervragen dat wet- en regelgeving op een groot aantal terreinen zodanig zullen moeten worden aangepast,
                     dat de regio's die het treft, instrumenten krijgen om in te spelen op de ontwikkelingen. Provinciebesturen van Zeeland, Groningen
                     en Limburg hebben de minister gevraagd om met spoed afspraken te maken over bijvoorbeeld de vermindering van de regeldruk
                     op terreinen zoals onderwijs en wonen. Kan de minister toezeggen dat hij dat overleg met de provinciebesturen over dit punt
                     spoedig zal aangaan? Zal hij vervolgens ook snel voorstellen ter zake aan de Kamer doen?
                  </text:p>
      <text:p text:style-name="alineagroep">Ook bijvoorbeeld de NMa zal zich echt bewust moeten worden van de jongste ontwikkelingen. Wat gaat de minister doen om instellingen
                     zoals de NMa op het juiste spoor te krijgen? Ook dit soort organisaties moet zich bewust zijn van het feit dat er in Nederland
                     wat verandert. Actie van de minister is onontkoombaar.
                  </text:p>
      <text:p text:style-name="alineagroep">In krimpgebieden en in anticipeerregio's zijn veel maatschappelijke organisaties actief. Sommigen bereiden zich voor op de
                     komende ontwikkelingen. Ik kreeg bijvoorbeeld van de Rabobank de prachtige publicatie «Demografische krimp, de nieuwe realiteit
                     in perspectief». Bij andere organisaties is het bewustwordingsproces echter nog niet of nauwelijks begonnen. Voor overheden
                     is het van betekenis om met de hardlopers, de lopers en met hen die nog niet in beweging komen, tot een evenwichtige aanpak
                     over te gaan voor de zaken die gaande en komende zijn op het terrein van bevolkingsdaling en krimp. Ook voor de gevolgen van
                     de ondernemingen is dat van belang. De SER komt binnenkort met een definitief rapport.
                  </text:p>
      <text:p text:style-name="alineagroep">De eerder gestelde Kamervragen over de verstrekking van hypotheken in gebieden waarover wij nu spreken, zijn een voorbeeld
                     van de onrust die kan worden veroorzaakt door onduidelijk communiceren. Wordt in de voortgangsrapportage over het actieplan
                     «Krimpen met kwaliteit» aandacht aan dit aspect gegeven?
                  </text:p>
      <text:p text:style-name="alineagroep">Uit Zuid-Limburg bereiken ons signalen die erop wijzen dat het aantal koopwoningen dat leeg staat en niet wordt verkocht,
                     toeneemt. Een gericht plan van aanpak lijkt nodig. Een geïntegreerde visie en geïntegreerde aanpak zijn noodzakelijk om dit
                     groeiend probleem, dat zich ook in andere delen van het land voordoet en ook de huursector treft, aan te kunnen pakken. Kan
                     de minister bevorderen dat hier nadrukkelijk naar wordt gekeken? Ik vraag hem daarop terug te komen in het actieplan Krimpen
                     met kwaliteit.
                  </text:p>
      <text:p text:style-name="alineagroep.end">De bestaande werkgelegenheid, vooral bij rijksdiensten, is een onderwerp van discussie. Ik verwijs naar de brief van Limburg.
                     Naar mijn mening moet het goede worden behouden. Wij weten allemaal dat wij voor een grote reorganisatie van de rijksdiensten
                     staan. Werk dat zorgvuldig af, maar vergeet de krimpgebieden niet bij het toedelen van rijksdiensten. Ik heb het dan niet
                     alleen over Zuid-Limburg, maar over alle krimpgebieden.
                  </text:p>
      <text:p text:style-name="algemeen">De heer <text:span text:style-name="vet">Paulus Jansen </text:span>(SP): Ik vraag mij af hoe de heer Van Bochove aankijkt tegen het idee dat juist decentralisatie, mensen dichter bij de praktijk
                  brengen, een rol kan spelen bij het stimuleren van de economische vitaliteit in de krimpgebieden. Op die manier kunnen wij
                  twee vliegen in één klap slaan.
               </text:p>
      <text:p text:style-name="alineagroep">De heer <text:span text:style-name="vet">Van Bochove</text:span> (CDA): Ik sluit helemaal niet uit dat de heer Jansen op dat punt een juiste conclusie trekt en dat je dat zou moeten proberen.
                     Die lijn inhoud geven, lijkt een mooie uitdaging; laat ik het zo formuleren. De heer Jansen stelt de vraag aan mij, maar misschien
                     is het van belang dat de minister de visie van de rijksoverheid daarop in het actieplan opneemt.
                  </text:p>
      <text:p text:style-name="alineagroep.end">Het aanpakken van krimp is, zoals een aantal mensen zegt, een kwestie van de regio. Dat is een verantwoordelijkheid die wordt
                     gedeeld met maatschappelijke organisaties. Ook de rijksoverheid zal een rol moeten spelen: door het scheppen van goede basisvoorwaarden,
                     door bewustwording, bestuurskracht en, ik zeg het toch, financiën. Kan de minister zeggen hoe aan deze punten inhoud wordt
                     gegeven?
                  </text:p>
      <text:p text:style-name="algemeen">De heer <text:span text:style-name="vet">Lucassen</text:span> (PVV): Vier minuten is vreselijk kort om dit probleem te bespreken. Het is te kort voor een blauwdruk of voor het ei van
                  Columbus. Misschien is het wel genoeg tijd om de vinger aan de pols te houden bij dit project, dat gewoon werk in uitvoering
                  is. Dat werk wordt in Nederland in alle uithoeken en op alle mogelijke bestuurslagen gedaan. Zelfs de burgemeester van Amsterdam
                  houdt zich daarmee bezig, zo hoor ik. Ik hoop dat die PvdA-burgemeester zich concentreert op de problemen in zijn eigen stad.
               </text:p>
      <text:p text:style-name="algemeen">De heer <text:span text:style-name="vet">Van Dekken </text:span>(PvdA): Er bestaat ook nog zoiets als samenwerking, solidariteit en uitwisseling van kennis tussen verschillende groepen en
                  generaties. Ik snap niet wat daar mis mee is. Ik denk dat een heleboel burgemeesters, wethouders en raadsleden zich gezamenlijk
                  moeten bemoeien met de sociaal-economische kwesties die ons allemaal aangaan. Het is een beetje gek om dat op één persoon
                  te schuiven.
               </text:p>
      <text:p text:style-name="alineagroep">De heer <text:span text:style-name="vet">Lucassen</text:span> (PVV): Ik kan alleen maar herhalen dat ik hoop dat de burgemeester zich als eerste concentreert op de problemen in Amsterdam.
                  </text:p>
      <text:p text:style-name="alineagroep">Bewustwording, een duidelijke rolverdeling en lokale bestuurskracht: dat zijn de drie kernpunten van het actieplan Krimpen
                     met kwaliteit. De aanpak van bevolkingsdaling in krimpgebieden is een zaak die groter is dan alleen de getroffen gebieden,
                     de gemeenten, de regio of de provincies. Het vergt dan ook een aanpak op verschillende bestuurslagen en beleidsterreinen.
                     Elke regio kent zijn specifieke uitdaging op dit gebied. De PVV is blij met de aanzet tot een centrale aanpak in het actieplan.
                     Het risico van versplintering en van een wildgroei aan onderzoeken en experimenten ligt altijd op de loer. Het is dus belangrijk
                     dat wij een centrale aanpak van dit probleem blijven nastreven.
                  </text:p>
      <text:p text:style-name="alineagroep">Het is belangrijk om de omvang van het probleem goed vast te stellen. De bevolkingsdaling zal zich niet beperken tot de drie
                     regio's die tot nu toe vooral veel aandacht hebben gekregen: Parkstad Limburg, Eemsdelta en Zeeuws-Vlaanderen. Inmiddels hebben
                     wij ook tien zogenaamde anticipeerregio's aangewezen. De demografische ontwikkelingen daar zullen ook gaan leiden tot krimp.
                     In sommige publicaties wordt zelfs gesteld dat binnen een aantal jaren 60% van de gemeenten met de krimpproblematiek te maken
                     zal krijgen. Deelt de minister die inschatting? Is het probleem zo groot?
                  </text:p>
      <text:p text:style-name="alineagroep.end">Het actieplan roept om een duidelijke rolverdeling bij de aanpak van de bevolkingsdaling. Die aanpak vraagt om een regionale
                     benadering. Tegelijkertijd moeten wij waken tegen regionale concurrentie. Binnen de regionale samenwerkingsverbanden moeten
                     wij een stevige regie houden om alle kikkers binnenboord te houden. Is de minister van mening dat de provincie daarbij de
                     leidende rol moet vervullen?
                  </text:p>
      <text:p text:style-name="algemeen">De heer <text:span text:style-name="vet">Van den Berge</text:span> (GroenLinks): Ik heb een vraag over de PVV-kikkers in de kruiwagen. Als ik dat goed heb beluisterd, is het belangrijkste
                  speerpunt van de PVV in Zeeland bereikbaarheid: de bussen en treinen moeten blijven rijden. Het gebeurt niet vaak, maar daarover
                  ben ik het van harte eens met de PVV. Dit kabinet gaat echter met gedoogsteun van de PVV honderden miljoenen bezuinigen, juist
                  op het streekvervoer. Dat komt keihard aan in Zeeland en andere krimpprovincies. Hoe verklaart de heer Lucassen dat? Is het
                  niet vreemd dat die PVV-kikkers alle kanten op springen?
               </text:p>
      <text:p text:style-name="algemeen">De heer <text:span text:style-name="vet">Lucassen</text:span> (PVV): Ik kan mij alleen maar voorstellen dat onze mensen in de provincie in Zeeland zich hard maken voor het zo goed mogelijk
                  beschermen van de voorzieningen daar. De heer Van den Berge kan erop rekenen dat onze PVV-kikkers zich daar ten volle voor
                  gaan inspannen. Zij zullen in de regio die handschoen perfect op gaan pakken. Daar ben ik van overtuigd.
               </text:p>
      <text:p text:style-name="algemeen">De heer <text:span text:style-name="vet">Van den Berge</text:span> (GroenLinks): Als ik het goed begrijp, zullen zij dat dan wel moeten doen zonder die honderden miljoenen, want de bezuiniging
                  op de bussen in Zeeland blijft staan. Hoe de PVV in Zeeland dat oplost, is kennelijk hun zaak.
               </text:p>
      <text:p text:style-name="alineagroep">De heer <text:span text:style-name="vet">Lucassen</text:span> (PVV): Ik ga hier niet een debat voeren over het streekvervoer. Dat is een probleem op zichzelf. Natuurlijk moeten wij ervoor
                     zorgen dat ook in de krimpgebieden de bereikbaarheid gewaarborgd wordt. Tegelijkertijd moeten wij een bezuiniging realiseren.
                     Dat is dus balanceren. De PVV zal lokaal, in Zeeland, in Groningen en in Limburg, die handschoen opnemen. Dat komt helemaal
                     goed.
                  </text:p>
      <text:p text:style-name="alineagroep">De lokale bestuurskracht. Hebben de lokale overheden voldoende bevoegdheden om bijvoorbeeld verkrotting en verpaupering tegen
                     te gaan? Het project Aanpak rotte kiezen Friesland is wat dat betreft interessant. Daarbij wordt de verkrotting actief lokaal
                     bestreden. Niet alleen volkshuisvesting en ruimtelijke ordening, maar ook zorg en onderwijs spelen een belangrijke rol in
                     de aanpak. In de aanpak mis ik echter een belangrijk element en dat zijn de economische aspecten. De minister schrijft in
                     zijn brief aan het bestuur van de Stadsregio Parkstad Limburg dat bij de keuze voor een bepaalde standplaats van organen van
                     het Rijk, de bedrijfsmatige overwegingen vooropstaan. De krimpregio's worden daarbij niet anders behandeld dan andere regio's.
                     Natuurlijk zal het verplaatsen van overheidsactiviteit uit andere regio's een evenredig effect hebben op de lokale werkgelegenheid.
                     Banen die je ergens anders vandaan haalt, komen in die gebieden te vervallen. Daar moet je dus heel voorzichtig mee omgaan.
                     Het is ook duidelijk dat juist de kwetsbare regio's door het ontbreken van alternatieven extra hard worden getroffen door
                     het verdwijnen van bijvoorbeeld overheidsactiviteiten. Omgekeerd zullen de krimpgebieden extra gebaat zijn bij het aantrekken
                     van deze activiteiten, waardoor de overheid op termijn misschien goedkoper uit kan zijn.
                  </text:p>
      <text:p text:style-name="alineagroep.end">De PVV heeft zich altijd ingezet voor het behoud van werkgelegenheid, met name in Limburg. Mijn collega Dion Graus heeft daarvoor
                     diverse moties ingediend, ook naar aanleiding van de dreigende verdwijning van banen bij de Algemene Inspectiedienst. Ik hoop
                     dan ook dat het kabinet zich zal blijven inspannen voor het behoud van werkgelegenheid in kwetsbare gebieden zoals Limburg,
                     Groningen en Zeeland. Wij mogen deze gebieden niet links laten liggen.
                  </text:p>
      <text:p text:style-name="algemeen">De heer <text:span text:style-name="vet">Paulus Jansen </text:span>(SP): De PVV heeft zich hard gemaakt voor de testcase bij de AID, net als wij. Is de PVV daar nou tevreden over of vindt zij
                  als gedoogpartner dat dit echt niet kan?
               </text:p>
      <text:p text:style-name="algemeen">De heer <text:span text:style-name="vet">Lucassen</text:span> (PVV): Mijn collega heeft daar moties over ingediend. Die zijn aangenomen. Natuurlijk moeten aangenomen moties worden uitgevoerd.
               </text:p>
      <text:p text:style-name="algemeen">De heer <text:span text:style-name="vet">Paulus Jansen </text:span>(SP): Is de desbetreffende motie naar de mening van de PVV-fractie voldoende uitgevoerd?
               </text:p>
      <text:p text:style-name="algemeen">De heer <text:span text:style-name="vet">Lucassen</text:span> (PVV): Wij moeten nog zien hoe de ontwikkelingen in die regio verlopen. Ik doe dan ook een beroep op de minister om daar
                  flink de vinger aan de pols te houden. Daar gaan wij kritisch naar kijken.
               </text:p>
      <text:p text:style-name="algemeen">De heer <text:span text:style-name="vet">Verhoeven </text:span>(D66): De partij van de heer Lucassen heeft onlangs voorgesteld om zogenaamde tuigdorpen op te richten. Wil de heer Lucassen
                  deze tuigdorpen ook vestigen in krimpregio's zoals Zuid-Limburg?
               </text:p>
      <text:p text:style-name="algemeen">De heer <text:span text:style-name="vet">Lucassen</text:span> (PVV): Ik heb volkshuisvesting in mijn portefeuille en het huisvesten van tuig zou daar onder kunnen vallen. Over de tuigdorpen
                  is al een hele hoop gezegd. Die komen zo veel mogelijk buiten de bewoonde wereld. Wij willen er niet voor zorgen dat Limburg
                  een regio buiten de bewoonde wereld wordt.
               </text:p>
      <text:p text:style-name="algemeen">De <text:span text:style-name="vet">voorzitter</text:span>: Het woord is aan de minister van Binnenlandse Zaken voor zijn antwoord in eerste termijn. Gelet op de tijd hebben wij afgesproken
                  dat geen tweede termijn zal plaatsvinden.
               </text:p>
      <text:p text:style-name="alineagroep">Minister <text:span text:style-name="vet">Donner</text:span>: Voorzitter. Ik ben blij met de aandacht die de Kamer geeft aan het verschijnsel krimp. Hiervoor is al langer door een aantal
                     partijen aandacht gevraagd en geleidelijk aan nemen ook andere partijen dat over. Het gaat om een specifiek punt. Het hele
                     land wordt vanaf dit jaar geraakt door het gegeven dat de beroepsbevolking zal krimpen. Vanaf 2 040 zal de totale bevolking
                     gaan krimpen. In die zin heeft de heer Lucassen gelijk: op den duur zal 40% of meer van de gemeenten worden geconfronteerd
                     met krimp. Nu concentreren wij ons minder op de algemene gegevens van vergrijzing en ontgroening, die ongeveer gelijk zijn
                     over het hele land, als wel op de migratie uit bepaalde regio's waardoor die sneller worden getroffen. Dat is het gevolg van
                     de werkgelegenheidssituatie en de leefbaarheid ter plaatse. Wij zien het verschijnsel ook in een aantal binnenstedelijke wijken.
                     Om die reden heb ik in het algemeen overleg van vorige week, over de aandacht voor wijken, het verband gelegd met de problematiek
                     van de krimp. In beide gevallen gaat het immers om leefbaarheidsvraagstukken: om welke redenen trekken mensen daar weg? In
                     een aantal gebieden gebeurt dat versneld. Als er in het verleden, bij een eerdere generatie, al geen jonge mensen zijn blijven
                     wonen in een wijk of regio, dan zal dat bij een volgende generatie nog meer het geval zijn. Het is dus in mindere mate een
                     probleem van vergrijzing en ontgroening, want dat is een verschijnsel waar het hele land mee wordt geconfronteerd. Het gaat
                     om de bewegingen tussen de verschillende regio's en tussen de wijken.
                  </text:p>
      <text:p text:style-name="alineagroep">De aanpak van de krimpproblematiek heeft een duidelijke plaats gekregen in het regeerakkoord. Het is mijn bedoeling om primair
                     voort te bouwen op hetgeen door het vorige kabinet in eerste instantie is neergezet. Juist het verschijnsel krimp vraagt om
                     een structurele aanpak en is niet geholpen met ieder jaar weer een nieuw actieprogramma met een nieuwe serie acties. Dat laat
                     onverlet de noodzaak om de verschillende ideeën en ontwikkelingen op dat terrein zo goed mogelijk uit te wisselen. De basis
                     blijft wel de aanpak die is weergegeven in de nota Krimpen met kwaliteit. Deze nota is in de Kamer besproken. In deze nota
                     is een heel duidelijk en evenwichtig, interbestuurlijk actieplan verwoord met duidelijke onderlinge afspraken: wat is de rol
                     van gemeenten, wat is de rol van provincies en wat is de rol van het Rijk op dit terrein?
                  </text:p>
      <text:p text:style-name="alineagroep">Het belang dat het kabinet hecht aan deze problematiek, moge ook blijken uit het feit dat ik hiervoor extra middelen heb uitgetrokken.
                     Ik doel nu op de 31 mln. voor de aanpak van de leegstand van woningen en de verloedering in Eemsdelta, Parkstad en Sluis.
                     Het is een uitzondering dat meer geld wordt uitgetrokken voor een onderwerp. Door de multiplier die daaraan als voorwaarde
                     is verbonden, leidt dit tot een investering met provinciale middelen in een orde van grootte van 90 mln. op dit punt. Daarnaast
                     is er de krimpmaatstaf in het Gemeentefonds. Die leidt ertoe dat de drie topkrimpprovincies een extra uitkering krijgen van
                     ongeveer 15 mln. per jaar. Ten slotte zijn ook binnen de financiering van bepaalde voorzieningen aparte extra stromen gevonden
                     voor onderwijs. Ik kom daar straks in mijn antwoord op de vragen van de heer Jansen op terug.
                  </text:p>
      <text:p text:style-name="alineagroep">Uitgaande van het actieplan dat is ingediend, is het afgelopen jaar door gemeenten, provincies en het Rijk gewerkt aan de
                     acties die zijn genoemd. Die monden nu uit in afzonderlijke plannen voor de verschillende gebieden. Vorige week was ik op
                     bezoek in Groningen, waar mij het provinciaal actieplan Kijk op krimp werd gegeven. Eind deze week zal het provinciaal actieplan
                     in Zuid-Limburg worden gepresenteerd door de heer Deetman. Ook daar ben ik bij betrokken. Ik kan het niet in ontvangst nemen,
                     maar ik ben er wel langs elektronische weg, audiovisueel, bij betrokken. Op die wijze probeer ik het belang te onderstrepen
                     dat wij daaraan hechten.
                  </text:p>
      <text:p text:style-name="alineagroep">Zoals is vastgesteld in het actieplan en zoals het is uitgewerkt in de plannen die nu door de verschillende provincies worden
                     ingediend, is het een zaak van zorgvuldige voorbereiding. Tegelijkertijd constateer ik dat wij nu toe zijn aan de uitvoering
                     van de plannen. Wij moeten niet doorgaan met steeds nieuwe experimenten en plannen. Wij moeten nu doorgaan met hetgeen al
                     is voorbereid en met wat er al ligt. Om die reden had ik aanvankelijk verzocht om dit overleg niet nu maar later te houden.
                     Een groot aantal dingen is immers onlangs opgepakt. Ook het advies van de SER is er nog niet. Daarom is het kabinet nog niet
                     met een visie gekomen zoals is gevraagd in de motie-Rouvoet/Cohen. Daarin is overigens verzocht om dit voorjaar een visie
                     te geven. Tot nu toe kon ik iedere keer dat ik buiten kwam, nog niet ontdekken dat het voorjaar al begonnen is. Het is wat
                     flauw om lang voordat het voorjaar is begonnen al te roepen «waar blijft het?». Juist om de bevolking in die gebieden het
                     gevoel te geven dat er perspectief is en dat er aandacht is voor dit serieuze probleem, moet voorkomen worden dat er nu zo
                     af en toe hoogtijdagen van aandacht zijn en het daarna vervolgens weer inzakt. Dat is ook een reden waarom ik liever gestaag
                     doorga met de plannen en de aanpak die er zijn. Dit aspect wordt ook voortdurend betrokken bij de beantwoording van vragen
                     zoals: waar is eventueel meer nodig en wat kunnen wij nog meer doen?
                  </text:p>
      <text:p text:style-name="alineagroep">Een van de actiepunten is dat de provincies een meldpunt hebben ingericht voor regelgeving die in het proces van krimp als
                     knellend wordt ervaren. Langs die weg kan beter worden teruggekoppeld naar het departement van Binnenlandse Zaken en naar
                     de andere departementen over regelgeving die moet worden aangepast. Tot dusver betreft dit vooral regelgeving op het terrein
                     van onderwijs. Dat is inmiddels ter hand genomen door de minister van Onderwijs. Zij verwacht dit voorjaar te kunnen concluderen
                     waar aanvullend wijziging nodig is. Op dat terrein zijn al wijzigingen doorgevoerd op het gebied van de zogenaamde bodem.
                     Scholen worden namelijk niet automatisch gesloten als zij door de bodem zakken.
                  </text:p>
      <text:p text:style-name="alineagroep">Een ander punt, dat hieraan zijdelings raakt, maar dat ik zo snel mogelijk serieus heb opgepakt, is het volgende. In de meeste
                     gebieden waarover wij nu spreken, is er een grensoverschrijdende samenwerking. Op die wijze probeert men de activiteiten te
                     stimuleren. De onderscheiden regio's staan hier inderdaad heel verschillend tegenover. In Zeeuws-Vlaanderen is het namelijk
                     anders dan in Limburg of Groningen. Dat is een van de redenen waarom de grensmakelaar, werkzaam op dit terrein, onlangs een
                     rapport heeft uitgegeven. Het is de bedoeling van het kabinet om dit zo snel mogelijk voortvarend op te pakken. Ik hoop binnenkort
                     ook een bezoek te brengen aan het Frans sprekende deel van België. Bij alle activiteiten vergeten wij het vaak, maar dat ligt
                     wel dicht bij gebieden in Zuid-Limburg.
                  </text:p>
      <text:p text:style-name="alineagroep">Langs verschillende manieren hoop ik duidelijk te maken dat, anders dan men dacht in de antwoorden te kunnen lezen, het Rijk
                     op dit terrein geen afhoudende houding inneemt zo van «de gemeenten moeten het doen en wij doen niks». Nee, het gaat om de
                     aanpak die hier met de Kamer is besproken. Er is ook geconstateerd dat, als dit moet worden aangepakt, dit primair in de regio
                     aangepakt moeten worden. In eerste instantie zullen de samenwerkende gemeenten dat aanpakken. Vervolgens hebben de provincies
                     op dat terrein een regierol. Op een aantal terreinen zal door Binnenlandse Zaken gezorgd worden voor het faciliteren van de
                     voorzieningen en met andere departementen worden gecoördineerd. Op nog weer andere terreinen, waarvoor het departement nu
                     ook verantwoordelijk is, op het gebied van wonen en volkshuisvesting, worden de maatregelen genomen die nodig zijn. Dit is
                     mijn algemene inleiding.
                  </text:p>
      <text:p text:style-name="alineagroep">Ik ga eerst in op de vragen over de effecten van de huidige aanpassing van de omvang van de overheid. Die effecten raken vooral
                     de centrumprovincies. De effecten van de krimp van de overheid zijn in Zuid-Holland vele malen groter dan in Limburg of Groningen.
                     Dat is het gevolg van het feit dat daar ook minder rijksdiensten gevestigd zijn. Het specifieke punt van de motie over de
                     Algemene Inspectiedienst is uitvoerig met de Kamer besproken. Daarbij is ook uitgelegd op welke wijze de overheid daar wel
                     of geen gevolg aan kan geven. In dat debat, dat ik zelf als minister van Sociale Zaken en Werkgelegenheid heb gevoerd, is
                     geconstateerd dat hierover weliswaar een motie van de Kamer is aangenomen, maar dat over deze motie toen geen discussie heeft
                     plaatsgevonden omdat deze in een ander kader werd ingediend. In ieder geval heeft het kabinet op dit terrein geen toezeggingen
                     gedaan. Vervolgens is met de Kamer gesproken over de vraag op welke wijze wel of geen uitvoering aan de motie kan worden gegeven.
                     De brief die ik onlangs als minister van Binnenlandse Zaken naar de Kamer heb gestuurd, is daar het gevolg van.
                  </text:p>
      <text:p text:style-name="alineagroep.end">Het algemene probleem ligt ook besloten in de concentratie van veel rijksdiensten in het centrum van het land, in de Randstad.
                     De effecten van het krimpen van de totale overheid zullen dan ook vooral in de Randstad worden gevoeld. Als de Kamer op dat
                     terrein een initiatief wil nemen door bijvoorbeeld de Tweede Kamer naar Limburg te verplaatsen, dan is dat een oplossing,
                     maar zolang de Kamer hier zit, zullen ook de departementen hier zitten en daar hebben wij het nu vooral over. Ik ben graag
                     bereid om in de overgang daarnaartoe wellicht wat te financieren, maar …
                  </text:p>
      <text:p text:style-name="algemeen">De heer <text:span text:style-name="vet">Paulus Jansen </text:span>(SP): Ik ben altijd in voor een goede suggestie van de minister, maar ik heb hem een heel andere vraag gesteld. Als er nu
                  een grote opgave is op het niveau van de rijksdiensten, kunnen wij die dan niet combineren met een wat meer decentrale aanpak,
                  zodat ambtenaren dichter bij de praktijk komen te staan? Dat staat dan nog even los van de vraag of je het daarmee eens bent
                  of niet. Dan neemt ook de slagkracht van het ambtelijk apparaat toe. Dat kan misschien tegelijkertijd een bijdrage leveren
                  aan de werkgelegenheid in de krimpregio.
               </text:p>
      <text:p text:style-name="algemeen">Minister <text:span text:style-name="vet">Donner</text:span>: Dat doen wij voor een belangrijke deel door de decentralisatie van taken naar provincies en gemeenten. Dat is mede een voorwaarde
                  bij een aantal taken op dit terrein. Het gaat om het kleiner worden van de kerndepartementen in Den Haag, om het rationeler
                  organiseren van de bedrijfsvoering in Den Haag. Het gaat hier om een concentratie van zaken daar waar het functioneren plaatsvindt,
                  en dat functioneren wordt in hoge mate bepaald door het gegeven dat de Staten-Generaal in Den Haag zijn gevestigd. Daardoor
                  zijn wij voortdurend hier. Je zou een heel departement naar Limburg kunnen verplaatsen als je kunt afspreken dat je maar eens
                  in de week naar Den Haag komt.
               </text:p>
      <text:p text:style-name="algemeen">De heer <text:span text:style-name="vet">Paulus Jansen </text:span>(SP): De minister heeft gelijk als het gaat om de beleidsafdelingen, maar bij de rijksdiensten werken ook heel veel mensen
                  in de uitvoering. De verhouding tussen uitvoering en beleid kun je verschuiven. Naar ik meen, wil de meerderheid van de Kamer
                  ook dat meer praktisch, meer op de uitvoering gericht wordt geopereerd. Dan zijn er toch wel mogelijkheden om dichter bij
                  de klant te gaan zitten?
               </text:p>
      <text:p text:style-name="algemeen">Minister <text:span text:style-name="vet">Donner</text:span>: Mag ik voorstellen dat de heer Jansen op dat punt ook kijkt naar de brief die ik gisteren naar de Kamer heb gestuurd? Daarin
                  staat nu juist op welke wijze de plannen worden gerealiseerd. Daaruit zal echter ook blijken dat het vooralsnog gaat om het
                  inkrimpen van belangrijke uitvoerende diensten zoals het UWV en de Belastingdienst. Een onderdeel van de discussie die wij
                  hier eerder hebben gevoerd naar aanleiding van de brieven van Parkstad Limburg, was inderdaad het beeld dat door de Belastingdienst
                  en VWS op een aantal terreinen kon worden samengewerkt. Daar is de Kamer over ingelicht. Over wat wel en niet mogelijk is,
                  zijn brieven geschreven. Kortom, het is inderdaad een punt dat de aandacht heeft. Ik ben mij ervan bewust dat een aantal schaalvergrotingen
                  op bestuurlijk terrein, bijvoorbeeld bij de inrichting van een nationale politie of op het terrein van de rechterlijke organisatie,
                  inderdaad tot gevolg heeft dat op plaatsen waar nu vestigingen zijn, straks geen vestigingen meer zullen zijn. Dat hele proces
                  moet om volstrekt geldige redenen, waarover hier van gedachten is gewisseld, plaatsvinden. Dan kun je niet zeggen dat je een
                  aantal arrondissementen houdt vanwege de werkgelegenheid in de regio. In het belang van de rechtspraak is immers een zekere
                  concentratie nodig, juist om de deskundigheid te kunnen organiseren. Het is een factor die ik als minister van Binnenlandse
                  Zaken wel degelijk meeweeg. De effecten van de inkrimping van het rijksoverheidsapparaat zullen zich vooral in de Randstad
                  voordoen en niet in de regio's.
               </text:p>
      <text:p text:style-name="algemeen">De heer <text:span text:style-name="vet">Van der Staaij </text:span>(SGP): Aan de ene kant begrijp ik het punt dat de minister inzake de krimp van het ambtenarenapparaat noemt. Aan de andere
                  kant zag je in de afgelopen jaren dat, als er bij de politie en dergelijke een voorziening tot samenwerking moest komen, er
                  ergens een kantoortje komt. Dan is er wel een keuze. Dat kantoortje kun je in Driebergen zetten, maar ook in Vaals of in Middelburg.
                  Mijn vraag is of bij dat soort beslissingen ook het aspect van de regionale spreiding in acht wordt genomen.
               </text:p>
      <text:p text:style-name="algemeen">Minister <text:span text:style-name="vet">Donner</text:span>: Natuurlijk moeten op dat soort terreinen beslissingen worden genomen, maar in de eerste plaats zullen die in deze tijd mede
                  genomen worden uit een oogpunt van kosten. Wat kost meer en wat kost minder geld? Dan zoek je per definitie aansluiting bij
                  de locaties die je hebt. In de tweede plaats gaat het bij de politie om een andere organisatie, maar niet per definitie om
                  het verplaatsen van de politie. De plaatsen waar die diensten nu al zijn, zijn daarbij de bepalende factor. Gaat het echter
                  om het vestigen van een hoofdkwartier, dan zal dat in de buurt van de minister komen. Wij hebben leergeld betaald met het
                  uitplaatsen van de hoofdkwartieren van diensten die een voortdurende communicatie met de minister nodig hebben. Dat komt mede
                  omdat in deze Kamer dagelijks vragen worden gesteld. Dat heeft automatisch tot gevolg dat dit soort diensten in ieder geval
                  het hoofdkantoor in de buurt van Den Haag plaatst. Als verantwoordelijke voor de Rijksgebouwendienst zie ik dat in deze regio
                  het totale beslag van de overheid op kantoorfaciliteiten enorm terug zal lopen. Dat schept hier ook problemen.
               </text:p>
      <text:p text:style-name="algemeen">De heer <text:span text:style-name="vet">Lucassen</text:span> (PVV): Ik wil mij toch een beetje aansluiten bij de lijn van de heer Van der Staaij. Een van de verzoeken die in de genoemde
                  brief werd gedaan, is om te bekijken of de bundeling van betaaldiensten, als die plaatsvindt, kan worden geplaatst bij de
                  betaaldienst van defensie. Dat is bij uitstek een vorm van een dienst die niet hier gelokaliseerd hoeft te zijn. Is de minister
                  bereid om daar wel prioriteit aan te geven?
               </text:p>
      <text:p text:style-name="algemeen">Minister <text:span text:style-name="vet">Donner</text:span>: Het staat mij niet scherp voor ogen hoe het met de betaaldiensten gaat, maar als het gaat om de incasso, dan weet ik dat
                  die naar Leeuwarden gaat. Daar zit het huidige Justitieel Incassobureau. Op die wijze wordt aangesloten bij bestaande structuren.
               </text:p>
      <text:p text:style-name="algemeen">De heer <text:span text:style-name="vet">Van Dekken </text:span>(PvdA): Gaat de minister nog meer vertellen over werkgelegenheidsaspecten in krimpregio's?
               </text:p>
      <text:p text:style-name="alineagroep">Minister <text:span text:style-name="vet">Donner</text:span>: Dat is nou bij uitstek de vraag geweest die aan de SER is gesteld. Als ik het heb over werkgelegenheid, dan heb ik het over
                     bedrijfsvestigingen: wat bepaalt dat een bedrijf zich ergens vestigt? Ik ben al ingegaan op de grensoverschrijdende problematiek.
                     Vaak zijn gebieden immers voor beide landen perifeer. Een van de vragen is dan ook of het mogelijk is om het meer tot een
                     centrum van twee landen te maken, desnoods door in de regelgeving rekening te houden met de situatie. Die discussie wordt
                     bijvoorbeeld gevoerd in Noord-Rijnland-Westfalen en Vlaanderen, maar die zal ook met Wallonië moeten worden gevoerd. Daarbij
                     zijn verschillende overheden betrokken. Voor het antwoord op de vraag naar de werkgelegenheid in den brede moet ik logischerwijs
                     eerst wachten op het SER-advies, want dat is daarvoor nodig.
                  </text:p>
      <text:p text:style-name="alineagroep.end">Verschillende mensen hebben vragen gesteld over de NMa. Ik kan wel een deel van het antwoord geven, maar mag ik de Kamer toezeggen
                     dat ik met de NMa ga praten over de vraag in hoeverre haar beleidslijnen de ontwikkelingen die daar plaatsvinden, doorkruisen?
                     Anders ga ik een lang antwoord geven dat uiteindelijk op hetzelfde neerkomt. Ik kan nu niks toezeggen.
                  </text:p>
      <text:p text:style-name="algemeen">De heer <text:span text:style-name="vet">Verhoeven </text:span>(D66): Ik ben heel blij met deze suggestie van de minister. De NMa is zelf van mening dat de mededingingswetgeving voldoende
                  ruimte biedt voor krimpgebieden. Dat zal het eerste antwoord zijn. Kan de minister daar rekening mee houden, zodat hij zich
                  niet al te makkelijk laat terugsturen met het antwoord «dat is geregeld»? Ik ken hem, hij zal het gelukkig niet snel doen.
               </text:p>
      <text:p text:style-name="algemeen">Minister <text:span text:style-name="vet">Donner</text:span>: Ik constateer dat de heer Verhoeven op een aantal verschijningsvormen wijst waaruit blijkt dat het niet geregeld wordt.
                  Dan is het best mogelijk dat het niet aan de regels ligt, maar wel aan het beleid.
               </text:p>
      <text:p text:style-name="algemeen">De <text:span text:style-name="vet">voorzitter</text:span>: Wij hebben de toezegging genoteerd.
               </text:p>
      <text:p text:style-name="alineagroep">Minister <text:span text:style-name="vet">Donner</text:span>: Ik ga in op de vragen van de heer Jansen. De kosten van het leerlingenvervoer voor kleine scholen. Nu al geldt een kleinescholentoeslag
                     voor scholen met minder dan 145 leerlingen. Die toeslag stijgt naarmate het aantal leerlingen daalt. Ik weet dat aan de orde
                     is gesteld dat die financiering mogelijk onvoldoende zou zijn en dat daar door de minister van Onderwijs onderzoek naar wordt
                     gedaan. Ik verwacht dat dit onderzoek dit voorjaar gereed is. In de voortgangsrapportage kan dus op dat aspect worden ingegaan.
                  </text:p>
      <text:p text:style-name="alineagroep.end">Het actieplan van GroenLinks. Uiteraard is een tijdelijke parlementaire commissie een zaak van de Kamer. Het plan dat is besproken
                     met de Kamer, berust juist op een interbestuurlijk actieplan waarbij de verschillende gemeenten en provincies zijn betrokken.
                     Ik houd mij graag aanbevolen voor suggesties die voorkomen dat het wiel opnieuw wordt uitgevonden, maar weet dat de direct
                     betrokken provincies op dat soort punten een uitwisseling realiseren. Ik wees al op het meldpunt voor knellende regelgeving.
                  </text:p>
      <text:p text:style-name="algemeen">De heer <text:span text:style-name="vet">Van den Berge</text:span> (GroenLinks): Ik hoor toch van de wethouders en de gedeputeerden in de krimpgebieden dat het niet zo goed gaat met de regie
                  en met de uitwisseling van ideeën. Ik geloof de minister als hij zegt dat daarin wordt geïnvesteerd, maar ik vraag hem om
                  daar toch een stapje bij te zetten en te investeren in de afstemming: waar komen de voorzieningen, waar komen nieuwe woonwijken,
                  waar komen nieuwe industrieterreinen? Ik heb deze zaken in mijn betoog en in mijn actieplan genoemd. Daarbij doen zich immers
                  vooral knelpunten voor. Buurgemeenten in krimpgebieden leggen allemaal een nieuwe woonwijk of een nieuw industrieterrein aan.
                  Ik vraag de minister dan ook om een stapje bij te zetten en vooral in dat aspect te investeren. Die afstemming is bij het
                  meldpunt nog niet geregeld.
               </text:p>
      <text:p text:style-name="algemeen">Minister <text:span text:style-name="vet">Donner</text:span>: Op dat punt kan ik de heer Van den Berge zelfs verdergaand tegemoetkomen. Dat is namelijk een van de achtergronden op basis
                  waarvan dit kabinet de verantwoordelijkheden op het terrein van ruimtelijke ordening zal decentraliseren naar de provincies.
                  De provincies krijgen juist bij dit soort vraagstukken – de verdeling tussen gemeenten op het gebied van de ruimtelijke ordening
                  – een veel directere rol. Dat lijkt mij vele mate adequater dan dat wij dat allemaal in Den Haag proberen te regelen. Ik ben
                  daarom dankbaar voor het plan van aanpak zoals dat bijvoorbeeld door Groningen en Limburg is vastgesteld. Daarbij wordt namelijk
                  veel gerichter en gedifferentieerd bekeken wat de opgaven voor de verschillende gebieden zijn. Die zijn immers verschillend.
                  De Kamer heeft mijn toezegging om op dat punt te faciliteren. De essentie van het plan van aanpak dat wij hadden, is om er
                  primair voor te zorgen dat dit tot stand komt door samenwerking tussen gemeenten. Dat betekent altijd dat sommige visies wel
                  worden gebillijkt en anderen niet. Het grootste gevaar is om een parallelkanaal te maken waardoor iedereen die in eerste instantie
                  niet zijn zin heeft gekregen, die alsnog op een andere wijze kan krijgen. Dan loopt op den duur niets meer.
               </text:p>
      <text:p text:style-name="algemeen">De heer <text:span text:style-name="vet">Van den Berge</text:span> (GroenLinks): Ik dank de minister voor zijn toezegging. Ik denk dat het een goed idee is dat de provincies een grotere regierol
                  krijgen. Ik wil de minister wel vragen om de regierol van Den Haag niet helemaal weg te geven. Wij moeten immers ook voorkomen
                  dat in het westen van Noord-Brabant industrieterreinen worden aangelegd, terwijl dat ook gebeurt in oosten van Zeeland. Een
                  nationale coördinatie blijft nodig. Ik wil ook een toezegging van de minister op dat punt.
               </text:p>
      <text:p text:style-name="algemeen">Minister <text:span text:style-name="vet">Donner</text:span>: Op dat punt kan ik geen toezegging doen. Op nationaal niveau wordt wel degelijk innovatiebeleid gevoerd. Dat was onlangs
                  te zien en daar waren ook veel vragen over. Er wordt gesproken van innovatiegebieden, maar dat zijn geen territoriale gebieden,
                  maar meer conceptuele gebieden. Dat is juist omdat aan de ontwikkeling wordt overgelaten waar de vestiging zal plaatsvinden.
                  Een van de essenties van de aanpak van de bestuurlijke organisatie is dat wij willen vermijden dat wij op allerlei terreinen
                  taken neerleggen bij de provincie en gemeenten en vervolgens zelf de regierol houden. Provincies zullen een taak krijgen op
                  het terrein van de ruimtelijke ordening en op het terrein van economisch beleid, behalve als het daarbij gaat om nationaal
                  economisch beleid. Op dat punt wil ik uitgaan van die verdeling.
               </text:p>
      <text:p text:style-name="algemeen">De heer <text:span text:style-name="vet">Verhoeven </text:span>(D66): Het gaat om de afstemming over en de afstand tot voorzieningen. De minister zegt dat de provincie de regie heeft. Prima.
                  Hij spreekt ook over faciliteren door het Rijk. Zou het dan niet goed zijn om een soort voorzieningenmeetlat te ontwerpen?
                  Daarmee reikt de minister de provincies de hand zonder hun de regie uit handen te nemen. Daarmee laat hij dan de goede balans
                  zien tussen voorzieningen, het aantal mensen en de afstanden.
               </text:p>
      <text:p text:style-name="alineagroep">Minister <text:span text:style-name="vet">Donner</text:span>: Mag ik kortheidshalve verwijzen naar het debat dat wij daarover al hebben gevoerd?
                  </text:p>
      <text:p text:style-name="alineagroep">Verschillende woordvoerders hebben gesproken over een krimpfonds, althans, over een fonds voor krimpgebieden. In het Gemeentefonds
                     is een desbetreffend criterium geïntroduceerd. Ik heb niet de indruk dat daar bij het Provinciefonds ook behoefte aan is.
                     Wij zullen daarover ongetwijfeld komen te spreken.
                  </text:p>
      <text:p text:style-name="alineagroep">De concurrentiestrijd bij de verschillende onderwijsopleidingen speelt ook een rol in de plannen die zijn aangeboden. In de
                     plannen voor Limburg wordt ook gekeken naar de opleidingen die in de regio's worden aangeboden. Dat is dus ook een onderdeel
                     waaraan in de plannen aandacht wordt besteed.
                  </text:p>
      <text:p text:style-name="alineagroep">Mevrouw De Boer vroeg mij om samen krimpregio's te gaan bezoeken. Dat vind ik een aantrekkelijke gedachte. Ik probeer die
                     regio's zo vaak mogelijk te bezoeken.
                  </text:p>
      <text:p text:style-name="alineagroep.end">Zij sprak ook over deeltijdwonen. Wij moeten ons realiseren dat dit een van de potentiële problemen is. In Drenthe heb je
                     gebieden met weekendhuisjes. Daar gaat iedereen in het weekend naartoe. Dat is het deeltijdwonen. Juist daardoor kunnen voorzieningen
                     niet meer functioneren. Ik moet dan ook het beeld wegnemen dat wij het probleem kunnen oplossen door de voorzieningen zo te
                     verdunnen dat wij ze overal kunnen houden. Ik verwees in dezen al naar het onderwijs, waar je naar één soort probleem kijkt.
                     Bij andere voorzieningen zul je moeten bekijken hoe je een en ander kunt concentreren en toegankelijk kunt houden via de mogelijkheden
                     van de moderne techniek. Bij weer andere zul je moeten bekijken hoe je de bereikbaarheid van bijvoorbeeld medische voorzieningen,
                     de huisarts en dergelijke realiseert.
                  </text:p>
      <text:p text:style-name="algemeen">Mevrouw <text:span text:style-name="vet">De Boer </text:span>(VVD): Parttime wonen vindt op allerlei manieren plaats. Beter iets dan niks. Daarbij komt dat een gezin soms zijn basis heeft
                  in de krimpgebieden, dus aan die randen van Nederland, terwijl de werkende partners een aantal dagen in het westen verblijven.
                  Er zijn dus allerlei varianten. Het is interessant om dat te onderzoeken. Veel mensen zouden hun huis in willen ruilen voor
                  twee goedkopere verblijfplaatsen. Dat is dus helemaal niet zo oninteressant. Eerlijk gezegd, ken ik heel veel mensen die dat
                  zo doen.
               </text:p>
      <text:p text:style-name="alineagroep">Minister <text:span text:style-name="vet">Donner</text:span>: Mag ik dit punt in gedachten meenemen?
                  </text:p>
      <text:p text:style-name="alineagroep">De heer Van der Staaij vroeg naar de mogelijkheid van regelluwe zones die samenwerking mogelijk maken. De afgelopen tijd is
                     er een aantal bijeenkomsten geweest van deskundigen. Daarbij is bekeken waar knellende regelgeving de activiteiten op dat
                     terrein belemmert. Ik denk dan aan de regeldruk – woningbouw, onderwijs – die ervoor zorgt dat activiteiten niet mogelijk
                     zijn. Ik wees er al op dat bij de inventarisatie daarvan vooralsnog blijkt dat dit op het terrein van onderwijs inderdaad
                     voorkomt. Dat is door de minister van Onderwijs al opgepakt. Ik hoop daar in de voortgangsrapportage op terug te kunnen komen.
                  </text:p>
      <text:p text:style-name="alineagroep">De heer Van Bochove wees terecht op het grote belang van maatschappelijke organisaties bij het aanpakken van de problematiek
                     op dit terrein en wees daarbij in het bijzonder op de woningbouwcorporaties. Ik heb niet de indruk dat men zich er in de gebieden
                     waarin nu sprake is van krimp, onvoldoende van bewust is. Dat kan wel het geval zijn buiten deze gebieden. Door mijn voorgaande
                     functie in het kabinet weet ik wel dat men zich door de ontwikkeling op de arbeidsmarkt er geleidelijk algemeen van bewust
                     wordt dat de knelpunten op dit vlak overal in Nederland zullen toenemen. Dat kan een factor worden die het mogelijk en aantrekkelijk
                     kan maken om zich te vestigen in regio's die nu buiten de concentratie vallen. Dat punt komt mogelijk ook in het SER-advies
                     aan de orde.
                  </text:p>
      <text:p text:style-name="alineagroep">Ik constateer dat het bedrijfsleven, zeker het afgelopen jaar, meer initiatieven toont en aandacht heeft voor de problematiek
                     van de krimp. De heer Van der Staaij wees al op de Rabobank. In de Achterhoek is het bedrijfsleven een bijzondere partner
                     bij de ontwikkeling van de Agenda naar 2020. In Groningen is VNO-NCW actief bij het agenderen van de problematiek. Ik verwacht
                     ook van het SER-advies een verdere impuls op dit terrein.
                  </text:p>
      <text:p text:style-name="alineagroep">De heer Lucassen ging in het bijzonder in op de rol van de provincie. Ik hoop dat ik hem duidelijk heb gemaakt dat ik niet
                     zozeer spreek van een leidende rol van de provincie, als wel van een regierol van de provincie in dezen, conform het plan
                     dat er was. Bovendien wordt die rol versterkt door de plannen inzake de bestuurlijke organisatie, de rol op het gebied van
                     de economie en op het gebied van de ruimtelijke ordening.
                  </text:p>
      <text:p text:style-name="alineagroep.end">Ik heb lang niet alle vragen beantwoord. Ik zal daar in de voortgangsrapportage zo goed mogelijk rekening mee houden en bezien
                     of ik daarin tegemoet kan komen aan de zorgen die hier zijn geuit.
                  </text:p>
      <text:p text:style-name="alineagroep">De heer <text:span text:style-name="vet">Paulus Jansen </text:span>(SP): Er zijn inderdaad nog een aantal open eindjes, maar één ervan heeft haast en dat is de financiering van het plattelandsparlement
                     voor dit najaar. Volgens mij speelt deze minister daar ook een rol bij. Daarop krijg ik nu graag een reactie. Ik zie dat ik
                     mijn vraag moet verduidelijken. Ik ging ervan uit dat de minister op dit punt helemaal bij was.
                  </text:p>
      <text:p text:style-name="alineagroep.end">Er bestaat al jaren een plattelandsparlement. Dat is een bottom-up initiatief van de dorpsraden die verenigd zijn in de Landelijke
                     Vereniging voor Kleine Kernen. Het is een goed initiatief dat in het verleden altijd financieel is gesteund door het ministerie
                     van VROM en het ministerie van LNV. Dat zou nu moeten gebeuren door het ministerie van EL&amp;I en het ministerie van Binnenlandse
                     Zaken. Ik begrijp dat men hier al lang op wacht en dat de deadline 1 maart is. Anders moet het worden afgeblazen en dat wil
                     ik niet op mijn geweten hebben.
                  </text:p>
      <text:p text:style-name="algemeen">Minister <text:span text:style-name="vet">Donner</text:span>: Ik hoor van mijn ambtenaren dat men in gesprek is. Ik was mij nog niet bewust van dit initiatief. Ik kan alleen maar toezeggen
                  dat ik er voor 1 maart naar zal kijken.
               </text:p>
      <text:p text:style-name="algemeen">De heer <text:span text:style-name="vet">Paulus Jansen </text:span>(SP): Ik zou een iets principiëlere, positieve houding van de minister willen zien. Dit is namelijk een variant op de wijkaanpak
                  in de dorpen. Er gaat heel veel geld naar de wijkaanpak in de grote steden. Mag er een heel klein beetje geld gaan naar dit
                  bottom-up initiatief? Volgens mij gaat het maar om een ton.
               </text:p>
      <text:p text:style-name="algemeen">Minister <text:span text:style-name="vet">Donner</text:span>: Als ik met iets word geconfronteerd, en de heer Jansen wil er al een ton voor hebben, dan kan ik dat niet stante pede toezeggen.
                  Wij zijn erover in gesprek, maar ik weet niet wat de bijdragen in het verleden waren of hoe de verhouding is. Ik zeg de Kamer
                  toe dat ik ernaar zal kijken en dat ik er voor 1 maart op zal terugkomen.
               </text:p>
      <text:p text:style-name="algemeen">De heer <text:span text:style-name="vet">Van den Berge</text:span> (GroenLinks): De minister zegt dat het Gemeentefonds al enigszins is ingesteld op krimp en dat dit bij het Provinciefonds
                  nog niet het geval is. Nu de minister toch de voorjaarsnota gaat schrijven, wil ik hem vragen om in overleg met provincies
                  en gemeenten de behoefte aan een krimpfonds te onderzoeken. Ik hoor namelijk van wethouders en gedeputeerden van GroenLinks
                  dat daar veel behoefte aan is en dat het Gemeentefonds en het Provinciefonds helemaal niet bijdragen aan de kwaliteit van
                  of impuls voor de krimpregio's. Kan de minister daar in de voorjaarsnota op ingaan?
               </text:p>
      <text:p text:style-name="algemeen">Minister <text:span text:style-name="vet">Donner</text:span>: Ik heb van de heer Van den Berge begrepen dat het eventuele fonds voor krimp moet bestaan uit gelden die nu naar het Provincie-
                  en Gemeentefonds gaan. Gelet daarop wil ik dit idee wel in het overleg met de VNG en de provincies naar voren brengen om te
                  zien of het een werkbaar idee is. Een ding weet ik zeker: de provincies kunnen zelfs zonder een dergelijk fonds niet uit de
                  problematiek van de verdeling komen. Zij hebben die bij de minister neergelegd. Ik weet niet of dit idee dat probleem beter
                  oplosbaar maakt, maar ik zal het zeker met hen bespreken.
               </text:p>
      <text:p text:style-name="alineagroep">De heer <text:span text:style-name="vet">Van Dekken </text:span>(PvdA): Ik wil nog op twee dingen ingaan. Mijn vraag over de trajectkaart is nog niet beantwoord. Daarop hoor ik toch graag
                     een antwoord. Een hoop kinderen leven immers in gezinnen met lage inkomens. Die gezinnen hebben moeite met het betalen van
                     de kosten van het reizen tussen huis en school.
                  </text:p>
      <text:p text:style-name="alineagroep.end">Mijn tweede vraag is of de motie van de ChristenUnie en de Partij van de Arbeid letterlijk wordt uitgevoerd.</text:p>
      <text:p text:style-name="alineagroep">Minister <text:span text:style-name="vet">Donner</text:span>: Op de motie ben ik ingegaan. Daarin wordt gevraagd om dit voorjaar aan de Kamer een visie voor te leggen. Ik heb toegezegd
                     dat ik die in de voortgangsrapportage zal geven. Verder heb ik gezegd dat het flauw is om al voordat het voorjaar is begonnen,
                     te vragen of die motie is uitgevoerd.
                  </text:p>
      <text:p text:style-name="alineagroep.end">Dan de vraag over de trajectkaart. De heer Van Dekken vraagt naar het doelmatig mbo-aanbod om versnippering te voorkomen.
                     Ik heb erop gewezen dat dit primair voorwerp is van de plannen van aanpak, zoals die straks ook in Zuid-Limburg worden gepresenteerd.
                     Dat aspect wordt dus bekeken door de provincies. Daarnaast is daarvoor ook aandacht op het departement. De zorg die is geuit
                     – hoe voorkom ik dat door concurrentie meer versnippering ontstaat – zal aan de orde komen in de plannen die worden gepresenteerd.
                  </text:p>
      <text:p text:style-name="algemeen">Mevrouw <text:span text:style-name="vet">De Boer </text:span>(VVD): Ik wil het pleidooi van de heer Jansen kracht bij zetten. Ik was vorige week ook bij het plattelandsparlement. Het
                  bedrag is inderdaad gereserveerd en is gebaseerd op een motie. Het zou structureel in de begroting worden opgenomen.
               </text:p>
      <text:p text:style-name="algemeen">Mevrouw <text:span text:style-name="vet">Ortega-Martijn </text:span>(ChristenUnie): Gaat de minister in de voortgangsrapportage ook in op de christelijke scholen? In hoeverre kun je bepaalde
                  identiteitsaspecten bij samenwerkingsscholen waarborgen?
               </text:p>
      <text:p text:style-name="algemeen">Minister <text:span text:style-name="vet">Donner</text:span>: Ik ga ervan uit dat dit zeker onderdeel zal zijn van het onderzoek dat op dit moment door het departement van Onderwijs
                  wordt gedaan naar de regelgeving. Dat zal zeker in de voortgangsrapportage aan de orde komen. Wat ik niet kan, is de waarborg
                  geven die mevrouw Ortega nu vraagt. Mijn enige reactie was: zorg dat er genoeg christenen in de regio wonen, dan heb je ook
                  christelijk onderwijs.
               </text:p>
      <text:p text:style-name="alineagroep">De <text:span text:style-name="vet">voorzitter</text:span>: Dat kunnen wij vanuit Den Haag niet regelen, mijnheer de minister.
                  </text:p>
      <text:p text:style-name="alineagroep">Hiermee zijn wij aan het einde van het algemeen overleg gekomen. Ik dank de collega's hartelijk voor hun inbreng en de minister
                     voor zijn antwoorden.
                  </text:p>
      <text:p text:style-name="alineagroep.end">De toezeggingen die zijn gedaan, zal ik nu niet herhalen.</text:p>
      <text:p text:style-name="algemeen">De heer <text:span text:style-name="vet">Van Bochove</text:span> (CDA): Bij een bepaalde toezegging zei u dat u die had genoteerd, voorzitter, maar de minister zei alleen maar toe dat hij
                  met de NMa ging praten. Kunnen wij ook even vastleggen dat de minister de Kamer informeert over de uitkomst?
               </text:p>
      <text:p text:style-name="algemeen">Minister <text:span text:style-name="vet">Donner</text:span>: Zeker. Mag ik nog bekijken of ik dat separaat doe dan wel of het een onderdeel zal zijn van de voortgangsrapportage?
               </text:p>
      <text:p text:style-name="algemeen">De <text:span text:style-name="vet">voorzitter</text:span>: Dat zal om het even zijn, als het maar gebeurt. Dat is hiermee bevestigd. Dank daarvo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7,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