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DE LEDEN VAN DEN BERGE EN VAN DEKKEN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gemeenten en provincies vaak meer geld uit het Gemeentefonds respectievelijk het Provinciefonds krijgen naarmate
                  ze meer groeien;
               </text:p>
      <text:p text:style-name="algemeen">overwegende, dat krimpregio's geen premie op kwantiteit maar een premie op kwaliteit nodig hebben;</text:p>
      <text:p text:style-name="algemeen">verzoekt de regering in overleg met de VNG en het IPO te onderzoeken of er behoefte is aan een krimpfonds, waaruit investeringen
                  in voorzieningen en leefbaarheid in krimpregio's kunnen worden gefinancierd;
               </text:p>
      <text:p text:style-name="algemeen">verzoekt de regering indien hieraan behoefte is, een krimpfonds op te richten en dit te financieren uit bestaande middelen
                  uit respectievelijk het Gemeentefonds en het Provinciefonds,
               </text:p>
      <text:p text:style-name="algemeen">en gaat over tot de orde van de dag.</text:p>
      <text:p text:style-name="alineagroep">Van den Berge</text:p>
      <text:p text:style-name="alineagroep.end">Van De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7,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