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57</text:p>
          </table:table-cell>
          <table:table-cell office:value-type="string" table:number-columns-spanned="2" table:style-name="parlementair.kopcel3">
            <text:p text:style-name="headtable.dossiertitel"> Stedenbeleid vanaf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</text:p>
          </table:table-cell>
          <table:table-cell office:value-type="string" table:number-columns-spanned="2" table:style-name="parlementair.kopcel_last">
            <text:p text:style-name="headtable.stuktitel"> MOTIE VAN DE LEDEN VAN VELDHOVEN EN VERHOEVEN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de overheid juist in krimpgebieden voor burgers en bedrijven goed bereikbaar moet zijn en blijven;</text:p>
      <text:p text:style-name="algemeen">overwegende, dat ICT-toepassingen zoals digitaal aangifte doen en online vergunningen aanvragen hiervoor mogelijkheden kunnen
                  bieden;
               </text:p>
      <text:p text:style-name="algemeen">verzoekt de regering te inventariseren welke mogelijkheden er op ICT-gebied zijn voor overheden en publieke instanties in
                  krimpregio's en de Kamer hierover voor het zomerreces te informeren,
               </text:p>
      <text:p text:style-name="algemeen">en gaat over tot de orde van de dag.</text:p>
      <text:p text:style-name="alineagroep">Van Veldhoven</text:p>
      <text:p text:style-name="alineagroep.end">Verh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57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