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7
               </text:p>
          </table:table-cell>
          <table:table-cell office:value-type="string" table:number-columns-spanned="2" table:style-name="parlementair.kopcel3">
            <text:p text:style-name="headtable.dossiertitel"> Stedenbeleid vanaf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EDEN VAN DEKKEN EN VAN DEN BERGE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minister van EL&amp;I een innovatieprogramma heeft gepresenteerd met negen prioritaire sectoren;</text:p>
      <text:p text:style-name="algemeen">overwegende, de problematiek van de krimpregio's;</text:p>
      <text:p text:style-name="algemeen">overwegende, dat uitputtend moet worden nagegaan of en in hoeverre dit innovatieprogramma ten goede kan komen aan de krimpregio's;</text:p>
      <text:p text:style-name="algemeen">verzoekt de regering in overleg met de krimpregio's een nota «Innovatie en krimp» op te stellen, waarin wordt bepaald welk
                  deel van de innovatie-inspanningen ten goede komt aan de krimpgebieden,
               </text:p>
      <text:p text:style-name="algemeen">en gaat over tot de orde van de dag.</text:p>
      <text:p text:style-name="alineagroep">Van Dekken</text:p>
      <text:p text:style-name="alineagroep.end">Van den Berg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57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