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57</text:p>
          </table:table-cell>
          <table:table-cell office:value-type="string" table:number-columns-spanned="2" table:style-name="parlementair.kopcel3">
            <text:p text:style-name="headtable.dossiertitel"> Stedenbeleid vanaf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DE LEDEN VAN DEKKEN EN VAN DEN BERGE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het initiatief van burgemeester Van der Laan van Amsterdam om gemeenten in de regio Zuid-Limburg te helpen bij
                  de aanpak van de krimpproblemen;
               </text:p>
      <text:p text:style-name="algemeen">overwegende, dat dit voorbeeld navolging verdient;</text:p>
      <text:p text:style-name="algemeen">verzoekt de regering te bevorderen dat steden en regio's met een groeiende bevolking en bedrijvigheid samenwerken met krimpgemeenten
                  en -regio's bij de aanpak van deze krimp,
               </text:p>
      <text:p text:style-name="algemeen">en gaat over tot de orde van de dag.</text:p>
      <text:p text:style-name="alineagroep">Van Dekken</text:p>
      <text:p text:style-name="alineagroep.end">Van den Berg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57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