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7
               </text:p>
          </table:table-cell>
          <table:table-cell office:value-type="string" table:number-columns-spanned="2" table:style-name="parlementair.kopcel3">
            <text:p text:style-name="headtable.dossiertitel"> Stedenbeleid vanaf 2010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ineagroep">De Kamercommissie voor Binnenlandse Zaken en Koninkrijksrelaties heeft mij conform haar besluit tijdens de procedurevergadering
                     van 16 december jl., gevraagd om informatie over de voortgang van de uitvoering van het door het vorige kabinet uitgebrachte
                     Interbestuurlijk Actieplan Bevolkingsdaling (Kamerstuk 31 757, nr. 13). Ook heeft de commissie gevraagd om een kabinetsreactie op het advies van de Sociaal Economische Raad (SER) over de gevolgen
                     van bevolkingsdaling, waar door de SER momenteel nog aan wordt gewerkt. Dit verzoek is bedoeld ter voorbereiding van een te
                     houden Algemeen Overleg over Bevolkingsdaling op 15 februari 2011. Voor dit Algemeen Overleg heeft de commissie voorts als stukken geagendeerd:
                  </text:p>
      <text:list text:style-name="list-style-1">
        <text:list-item>
          <text:p text:style-name="list.start">een brief van het vorige kabinet aan de kamer over krimpexperimenten;
                        </text:p>
        </text:list-item>
        <text:list-item>
          <text:p text:style-name="list.end">een brief aan het bestuur van Parkstad Limburg over compensatie voor het vertrek van de Algemene Inspectiedienst (AID) uit
                           Kerkrade.
                        </text:p>
        </text:list-item>
      </text:list>
      <text:p text:style-name="alineagroep">Het belang dat de commissie hecht aan een overleg op korte termijn over het onderwerp bevolkingsdaling deel ik ten volle.
                     De door u gevraagde stukken vergen echter een verschillende voorbereidingstijd. Allereerst zou ik erop willen wijzen dat de
                     aan u toegezegde voortgangsrapportage over de uitvoering van het Interbestuurlijk Actieplan Bevolkingsdaling, evenals bij
                     het actieplan zelf het geval was, in samenwerking met gemeenten, de Vereniging Nederlandse Gemeenten (VNG), provincies en
                     het Interprovinciaal Overleg (IPO) wordt opgesteld. Evenals de overheden in de krimp- en anticipeergebieden hecht ik zelf
                     ook aan deze samenwerking. 
                  </text:p>
      <text:p text:style-name="alineagroep.end">De consequentie hiervan is wel dat zowel de voorbereiding als de afstemming door de betrokken overheden meer tijd vergt. In
                     verband hiermee heb ik in reactie op de motie Rouvoet/Cohen tijdens de laatste begrotingsbehandeling toegezegd de voortgangsrapportage
                     voor de zomer aan uw Kamer toe te kunnen zenden. Hiermee is een goed overleg met uw Kamer over de voortgang van de uitvoering
                     van de acties uit het Interbestuurlijk Actieplan Bevolkingsdaling mogelijk.
                  </text:p>
      <text:p text:style-name="algemeen">Een reactie op het SER-advies is op kortere termijn haalbaar, zij het dat het definitieve advies naar verwachting op 18 maart
                  zal worden uitgebracht waardoor een kabinetsreactie voor die datum niet mogelijk is.
               </text:p>
      <text:p text:style-name="ondertekening">De minister van Binnenlandse Zaken en Koninkrijksrelaties,</text:p>
      <text:p text:style-name="ondertekening.end">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57,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