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7
               </text:p>
          </table:table-cell>
          <table:table-cell office:value-type="string" table:number-columns-spanned="2" table:style-name="parlementair.kopcel3">
            <text:p text:style-name="headtable.dossiertitel"> Stedenbeleid vanaf 201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5 augustus 2010</text:p>
      <text:p text:style-name="algemeen">In de motie van het lid Ortega-Martijn van 29 oktober 2009 bij de vaststelling van de begrotingsstaten van mijn ministerie
                  voor het jaar 2010 (nummer 32 123 XIII, nr. 28), is de regering verzocht een inventarisatie te maken van succesvolle lokale initiatieven die zorgen voor behoud van economische
                  bedrijvigheid, en dit instrumentarium aan te reiken aan gemeenten in krimpregio’s.
               </text:p>
      <text:p text:style-name="algemeen">Hierbij doe ik u de  inventarisatie van lokale initiatieven toekomen.<text:note text:id="ID-75458-d27e116" text:note-class="footnote"><text:note-citation text:label="1">1</text:note-citation><text:note-body><text:p> Ter inzage gelegd bij het Centraal Informatiepunt van de Tweede Kamer der Staten-Generaal</text:p></text:note-body></text:note>
                  
               </text:p>
      <text:p text:style-name="algemeen">Onder coördinatie van de minister voor Wonen, Wijken en Integratie en de staatssecretaris van Binnenlandse Zaken en Koninkrijksrelaties
                  wordt rijksbreed aandacht besteed aan de aanpak van bevolkingsdaling in een toenemend aantal regio’s. Samen met IPO en VNG
                  is het Interbestuurlijk Actieplan Bevolkingsdaling opgesteld. In dat plan zijn acties en experimenten voor de korte en de
                  lange termijn opgenomen.
               </text:p>
      <text:p text:style-name="algemeen">De aanpak van de krimp van de bevolking is, evenals de groei, iets dat vooral op lokaal en regionaal niveau gestalte moet
                  krijgen en waarbij het Rijk vooral een faciliterende rol heeft. De rijksoverheid draagt bij aan de bewustwording, kennisontwikkeling
                  en -uitwisseling.
               </text:p>
      <text:p text:style-name="algemeen">Deze handreiking past in dit kader. Het doel van deze handreiking is de uitwisseling van ervaringen en initiatieven te bevorderen
                  tussen overheden, bedrijven en andere organisaties.
               </text:p>
      <text:p text:style-name="algemeen">Een belangrijk aandachtspunt is hoe het regionale bedrijfsleven beter betrokken kan worden bij en actief kan bijdragen aan
                  de aanpak van de bevolkingsdaling. De SER is gevraagd advies uit te brengen over hoe de bewustwording bij ondernemers vergroot
                  kan worden, en aan te geven welke kansen er voor ondernemers liggen en welke acties (individueel en/of georganiseerd) bedrijven
                  kunnen ondernemen om in te spelen op krimp. De inventarisatie van lopende initiatieven ten behoeve van deze handreiking geeft
                  ook input voor het SER-advies. Het advies van de SER wordt aan het eind van dit jaar verwacht.
               </text:p>
      <text:p text:style-name="algemeen">De inventarisatie laat zien dat de decentrale overheden, samen met de maatschappelijke organisaties en bedrijven, zeer uiteenlopende
                  initiatieven ontwikkelen die passen bij de lokale situatie. Het zijn initiatieven die kunnen inspireren tot vernieuwende projecten
                  voor bestaande en nieuwe bedrijvigheid in de regio’s die te maken hebben of krijgen met een krimpende bevolking.
               </text:p>
      <text:p text:style-name="ondertekening">De minister van Economische Zaken ,
                  </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75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