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1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57<text:tab/>Stedenbeleid</text:h>
      <text:h text:style-name="ifm_p_font.bold_size.9.06pt_mt.18.8mm_indent.-58.5mm_ifm" text:outline-level="1">Nr. 113<text:tab/>BRIEF VAN DE MINISTER VAN ECONOMISCHE ZAKEN</text:h>
      <text:p text:style-name="ifm_p_mt.3.76mm_ifm">Aan de Voorzitter van de Tweede Kamer der Staten-Generaal</text:p>
      <text:p text:style-name="ifm_p_mt.3.76mm_ifm">Den Haag, 26 maart 2025</text:p>
      <text:p text:style-name="ifm_p_mt.3.76mm_ifm">Hierbij bied ik u een rapportage aan van de voortgang van de Impulsaanpak Winkelgebieden. Hiermee wordt inzichtelijk gemaakt wat de huidige stand van zaken is van elk van de 41 Impulsprojecten, welke risico’s worden voorzien in het verdere realisatieproject en hoe hier mee zal worden omgegaan. Op deze manier ontstaat een gedetailleerd beeld van de te verwachten resultaten van de projecten van de Impulsaanpak winkelgebieden. De hoofdconclusie is dat uit de monitoring van RVO blijkt dat het merendeel van de 41 projecten op schema ligt wat betreft uitvoering en haalbaarheid. Enkele projecten krijgen extra aandacht vanwege aanpassingen in het project, waarbij de verwachting is dat deze projecten overeind zullen blijven staan. Het beeld is overwegend positief en geeft vertrouwen voor de toekomst dat de projecten op tijd zullen worden gerealiseerd.</text:p>
      <text:p text:style-name="ifm_p_mt.3.76mm_ifm">Daarnaast wordt nog eens op een rij gezet welke resultaten deze projecten naar verwachting op zullen leveren voor de Nederlandse binnensteden. Zowel de direct meetbare en kwantificeerbare resultaten, als de resultaten als gevolg van het delen van ervaring en inzicht en de verbeterde samenwerking op lokaal niveau.</text:p>
      <text:p text:style-name="ifm_p_ifm">De vraag vanuit uw Kamer werd gedaan in de context van onderzoek naar mogelijkheden om de Impulsaanpak Winkelgebieden te verlengen. Ik vertrouw erop dat u in deze rapportage een stevige basis vindt voor een positief vervolg van uw discussie.</text:p>
      <text:p text:style-name="ifm_p_mt.3.76mm_ifm">Hiermee geef ik uitvoering aan de motie Kisteman C.S. van 17 oktober 2024 (Kamerstuk 36 600 XIII, nr. 24) en mijn toezegging gedaan tijdens de Begrotingsbehandeling EZ om dit jaar opnieuw te wegen of de evaluatie van de Impulsaanpak Winkelgebieden naar voren gehaald kan worden (toezegging 6556).</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57, nr. 113<text:tab/><text:page-number text:select-page="current"/></text:p>
      </style:footer>
    </style:master-page>
    <style:master-page xmlns:sdu-fn="http://schema.sdu.nl/2011/07/functions" style:name="Landscape" style:page-layout-name="landscape-margin-text">
      <style:footer>
        <text:p text:style-name="footer">Tweede Kamer, vergaderjaar 2024-2025, 31 757,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edenbeleid; Brief regering; Voortgangsrapportage Impulsaanpak Winkelgebieden</dc:title>
    <meta:user-defined meta:name="OVERHEIDop.ParlID/DC.identifier">kst-31757-113</meta:user-defined>
    <meta:user-defined meta:name="OVERHEIDop.ondernummer">113</meta:user-defined>
    <meta:user-defined meta:name="DCTERMS.W3CDTF/DCTERMS.available">2025-03-27</meta:user-defined>
    <meta:user-defined meta:name="OVERHEIDop.KamerstukTypen/DC.type">Brief</meta:user-defined>
    <meta:user-defined meta:name="OVERHEIDop.dossiernummer">31757</meta:user-defined>
    <meta:user-defined meta:name="OVERHEIDop.configuratie">https://repository.officiele-overheidspublicaties.nl/MasterConfiguraties/MC-OEP-Kamerstuk-Web/1.9/xml/MC-OEP-Kamerstuk-Web.xml</meta:user-defined>
    <meta:user-defined meta:name="OVERHEIDop.documenttitel">Voortgangsrapportage Impulsaanpak Winkelgebieden</meta:user-defined>
    <meta:user-defined meta:name="OVERHEIDop.indiener">D.S. Beljaarts</meta:user-defined>
    <meta:user-defined meta:name="OVERHEIDop.dossiertitel">Sted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Stedenbeleid; Brief regering; Voortgangsrapportage Impulsaanpak Winkel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