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55
               </text:p>
          </table:table-cell>
          <table:table-cell office:value-type="string" table:number-columns-spanned="2" table:style-name="parlementair.kopcel3">
            <text:p text:style-name="headtable.dossiertitel"> Wijziging van de Wet milieubeheer en enkele daarmee verband houdende wetten (modernisering van de regelgeving over de milieueffectrapportage)
         </text:p>
          </table:table-cell>
          <table:covered-table-cell/>
        </table:table-row>
        <table:table-row>
          <table:table-cell office:value-type="string" table:number-columns-spanned="1" table:style-name="parlementair.kopcel_last">
            <text:p text:style-name="headtable.stuktitel">
                  R
                  </text:p>
          </table:table-cell>
          <table:table-cell office:value-type="string" table:number-columns-spanned="2" table:style-name="parlementair.kopcel_last">
            <text:p text:style-name="headtable.stuktitel"> VERSLAG VAN EEN SCHRIFTELIJK OVERLEG
            </text:p>
            <text:p text:style-name="headtable.datum">Vastgesteld 8 juli 2011
               
            </text:p>
          </table:table-cell>
          <table:covered-table-cell/>
        </table:table-row>
      </table:table>
      <text:p text:style-name="alineagroep">De toenmalige vaste commissie voor Volkshuisvesting, Ruimtelijke Ordening en Milieu/Wonen, Wijken en Integratie heeft in haar
                     vergadering van 10 mei 2011 de brief van de minister van Infrastructuur en Milieu d.d. 27 april 2011<text:note text:id="ID-121836-d28e108" text:note-class="footnote"><text:note-citation text:label="1">1</text:note-citation><text:note-body><text:p>Kamerstukken 2010/11, 32 755, letter Q.   
               </text:p></text:note-body></text:note> inzake de beantwoording brieven van 29 maart 2011 betreffende het Besluit mer besproken
                  </text:p>
      <text:p text:style-name="alineagroep.end">Naar aanleiding daarvan is op 17 mei 2011 een brief gestuurd aan de minister.</text:p>
      <text:p text:style-name="algemeen">De minister heeft op 5 juli 2011 gereageerd.</text:p>
      <text:p text:style-name="algemeen">De huidige vaste commissie voor Infrastructuur, Milieu en Ruimtelijke Ordening<text:note text:id="ID-121836-d28e131" text:note-class="footnote"><text:note-citation text:label="2">2</text:note-citation><text:note-body><text:p> Samenstelling:</text:p><text:p>Holdijk (SGP), Van der Linden (CDA), Noten (PvdA), Putters (PvdA), Essers (CDA), Slagter-Roukema (SP), G.J. de Graaf (VVD),
                  Engels (D66), Nagel (50PLUS), Hermans (VVD),
               </text:p><text:p>Huijbregts-Schiedon (VVD) <text:span text:style-name="cur">(vice-voorzitter), </text:span>Koffeman (PvdD), Schaap (VVD), Smaling (SP),  Vliegenthart (SP), De Vries-Leggedoor (CDA), Martens (CDA), Van Boxtel (D66),
                  Vos (GL), De Boer (GL), De Lange (OSF), Ter Horst (PvdA), Vlietstra (PvdA), M. de Graaff (PVV<text:span text:style-name="cur">)(voorzitter), </text:span>Faber-van de Klashorst (PVV), Van Dijk (PVV), Ester (CU) en Schouwenaar (VVD). 
               </text:p></text:note-body></text:note> brengt hierbij verslag uit van het gevoerde schriftelijk overleg.
               </text:p>
      <text:p text:style-name="ondertekening">De griffier van de vaste commissie voor Infrastructuur, Milieu en Ruimtelijke Ordening,</text:p>
      <text:p text:style-name="ondertekening.end">Warmolt de Boer </text:p>
      <text:p text:style-name="hardreturn"/>
      <text:p text:style-name="tussenkop"><text:span text:style-name="tussenkop_vet">BRIEF AAN DE MINISTER VAN INFRASTRUCTUUR EN MILIEU</text:span></text:p>
      <text:p text:style-name="algemeen">Den Haag, 17 mei 2011</text:p>
      <text:p text:style-name="algemeen">Uw brief d.d. 27 april 2011 inzake de beantwoording brieven 29 maart 2011 betreffende het Besluit mer is besproken in de vergadering
                  van de commissie voor Volkshuisvesting, Ruimtelijke Ordening en Milieu/Wonen, Wijken en Integratie van 10 mei 2011. De fractie
                  van de <text:span text:style-name="vet">PvdA </text:span>heeft de brief met veel interesse gelezen en dankt u voor de gegeven antwoorden. Aanvullend hebben de leden van de PvdA-fractie,
                  mede namens de overige leden van de commissie, hierover nog twee opmerkingen.
               </text:p>
      <text:p text:style-name="algemeen">Het eerste punt betreft het door u uitgesproken vertrouwen in decentrale overheden en het bevoegd gezag. De commissie is voorstander
                  van gemeentelijke en provinciale autonomie en wil eveneens vertrouwen stellen in decentrale overheden en het bevoegd gezag.
                  De commissie  onderschrijft de verantwoordelijkheid die u voor de m.e.r.-beoordeling bij hen neerlegt. Toch wil de commissie
                  u vragen bedacht te blijven op mogelijke sluipwegen en ongewenste praktijken. Bij de behandeling van de evaluatie in 2012
                  zal de commissie nagaan of dit punt van zorg zich heeft voorgedaan.
               </text:p>
      <text:p text:style-name="algemeen">U stelt in uw brief dat het niet in de rede ligt om de opdracht voor de evaluatie van de m.e.r. in 2012 te verstrekken aan
                  de Commissie voor de m.e.r. Graag verneemt de commissie de reden hiervoor, alsmede wie deze evaluatie dan wel voor zijn rekening
                  zou moeten nemen, gegeven de deskundigheid en onafhankelijkheid die in de Commissie voor de m.e.r. samenkomen.
               </text:p>
      <text:p text:style-name="algemeen">De leden van de commissie zien uw reactie met belangstelling tegemoet.</text:p>
      <text:p text:style-name="ondertekening">
                     Voorzitter van de vaste commissie voor VROM/WWI,
                  </text:p>
      <text:p text:style-name="ondertekening.end">M. C. Meindertsma </text:p>
      <text:p text:style-name="hardreturn"/>
      <text:p text:style-name="tussenkop"><text:span text:style-name="tussenkop_vet">BRIEF VAN DE MINISTER VAN INFRASTRUCTUUR EN MILIEU</text:span></text:p>
      <text:p text:style-name="algemeen">Aan de Voorzitter van de Eerste Kamer der Staten-Generaal</text:p>
      <text:p text:style-name="algemeen">Den Haag, 5 juli 2011</text:p>
      <text:p text:style-name="alineagroep">Hierbij bied ik u de antwoorden aan op de vragen van de vaste commissie voor Volkshuisvesting, Ruimtelijke Ordening en Milieu/Wonen,
                     Wijken en Integratie inzake de brief d.d. 27 april 2011 over het Besluit milieueffectrapportage.
                  </text:p>
      <text:p text:style-name="alineagroep.end">De vragen zijn op 17 mei 2011 gesteld en de brief heeft als kenmerk 146635.05u.</text:p>
      <text:p text:style-name="algemeen">U heeft mij allereerst gevraagd bedacht te blijven op mogelijke sluipwegen en ongewenste praktijken in relatie tot de m.e.r.-beoordeling.
                  Dit zeg ik u vanzelfsprekend toe.  Datzelfde geldt voor uw wens om deze onderwerpen bij de evaluatie in 2012 te betrekken.
               </text:p>
      <text:p text:style-name="alineagroep">Daarnaast heeft u gevraagd waarom de Commissie voor de m.e.r. geen opdracht voor de evaluatie van de m.e.r. zal worden verstrekt.
                     Zoals ik in mijn brief van 27 april 2011 (LOK/2011043773) heb uiteengezet, ligt het niet in de rede hiertoe over te gaan omdat
                     ik hecht aan een onafhankelijke beoordeling van de Commissie voor de m.e.r. Dit is ook in deze vorm met de Commissie voor
                     de m.e.r. gecommuniceerd. Deze redenen laten evenwel onverlet de onafhankelijkheid en deskundigheid van de Commissie voor
                     de m.e.r. en vanuit deze hoedanigheid zijn zij vanzelfsprekend wel bij de evaluatie betrokken.
                  </text:p>
      <text:p text:style-name="alineagroep.end">Op uw vraag wie de evaluatie wel zal uitvoeren kan ik u op dit moment geen antwoord geven. De opdrachtverstrekking zal naar
                     verwachting in het najaar worden gestart en plaatsvinden volgens de algemene regels die gelden voor de inkoop bij de Rijksoverheid.
                     Daarbij worden de deskundigheid en onafhankelijkheid van de onderzoekers als criterium meegenomen.
                  </text:p>
      <text:p text:style-name="algemeen">Ik hoop dat ik met deze brief, in aanvulling op de eerdere brieven, uw vragen over het Besluit m.e.r. naar voldoening heb
                  beantwoord.
               </text:p>
      <text:p text:style-name="ondertekening">De minister van Infrastructuur en Milieu,</text:p>
      <text:p text:style-name="ondertekening.end">mw. drs. M. H. Schultz van Hae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1 755, R<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