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VERSLAG VAN EEN SCHRIFTELIJK OVERLEG
            </text:p>
            <text:p text:style-name="headtable.datum">Vastgesteld 2 mei 2011
               
            </text:p>
          </table:table-cell>
          <table:covered-table-cell/>
        </table:table-row>
      </table:table>
      <text:p text:style-name="alineagroep">De vaste commissie voor Volkshuisvesting, Ruimtelijke Ordening en Milieu/Wonen, Wijken en Integratie<text:note text:id="ID-111588-d28e127" text:note-class="footnote"><text:note-citation text:label="1">1</text:note-citation><text:note-body><text:p>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Yildirim (Fractie-Yildirim). 
               </text:p></text:note-body></text:note> heeft in haar vergadering van 22 maart 2011 de brief van de minister van Infrastructuur en Milieu d.d. 2 maart 2011 inzake
                     het besluit Milieueffectrapportage, in antwoord op de vragen van de commissie d.d. 8 februari 2011, aan de orde gesteld, alsmede
                     de nahangprocedure voor het Besluit tot wijziging van het Besluit milieueffectrapportage en het Besluit omgevingsrecht.
                  </text:p>
      <text:p text:style-name="alineagroep.end">Naar aanleiding daarvan heeft zij op 29 maart 2011 twee separate brieven aan de minister van Infrastructuur en Milieu gestuurd.</text:p>
      <text:p text:style-name="algemeen">De minister van Infrastructuur en Milieu heeft, mede namens de staatssecretaris van Economische Zaken, Landbouw en Innovatie,
                  op 27 april 2011 gereageerd op beide brieven.
               </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h text:outline-level="2" text:style-name="algemeen_kop">BRIEF AAN DE MINISTER VAN INFRASTRUCTUUR EN MILIEU
               </text:h>
      <text:p text:style-name="algemeen">Den Haag, 29 maart 2011</text:p>
      <text:p text:style-name="algemeen">In de commissie voor Volkshuisvesting, Ruimtelijke Ordening en Milieu/Wonen, Wijken en Integratie is op 22 maart 2011 uw brief
                  d.d. 2 maart 2011 inzake het besluit Milieueffectrapportage, in antwoord op de vragen van de commissie d.d. 8 februari 2011,
                  aan de orde geweest. Naar aanleiding van deze brief heeft de fractie van de <text:span text:style-name="vet">PvdA</text:span> enkele aanvullende vragen. De leden van de fracties van de <text:span text:style-name="vet">VVD </text:span>en <text:span text:style-name="vet">SP</text:span> sluiten zich bij deze vragen aan.
               </text:p>
      <text:p text:style-name="algemeen">U stelt dat met het nieuwe Besluit m.e.r. de participatiemogelijkheden niet veranderen. Als de conclusie van de m.e.r.-beoordeling
                  is dat er een m.e.r. uitgevoerd moet worden, volgt in de meeste gevallen de uitgebreide m.e.r.-procedure, inclusief vroege
                  participatie en toetsing door de Commissie m.e.r. Dit is op zich een juiste redenering en bij deze gevallen speelt het punt
                  van onvoldoende participatie dan ook niet. Dat ligt anders bij complexe projecten waar het bevoegd gezag besluit om géén m.e.r.
                  te laten uitvoeren. Bij complexe projecten spelen alternatieven altijd een belangrijke rol. Klopt het dat wanneer er geen
                  m.e.r. gedaan wordt, belanghebbenden geen kans meer krijgen om deze alternatieven via het m.e.r. traject in te brengen? Hoe
                  groot is de kans op zogenaamde «sluipwegen», zoals bijvoorbeeld dat het bevoegd gezag de mogelijkheid biedt dat bij het leveren
                  van aanvullende informatie alsnog besloten wordt dat een m.e.r. niet nodig is of dat er vooraf afspraken worden gemaakt tussen
                  het bevoegd gezag en de indiener van projecten over technieken of mitigerende maatregelen, die leiden tot het besluit van
                  dat bevoegd gezag dat geen m.e.r. noodzakelijk is? Hoe voorkomt de regering dergelijke praktijken?
               </text:p>
      <text:p text:style-name="algemeen">U heeft een evaluatie in 2012 toegezegd. Het lijkt bovengenoemde leden onzeker of reeds op die korte termijn ook inzicht kan
                  bestaan in hoe de eerste juridische procedures over de verschoven projecten zijn verlopen. Kunt u toezeggen dat op een later
                  moment, bijvoorbeeld in 2014, geëvalueerd wordt welke effecten de verschuiving van complexe projecten van de C- naar de D
                  lijst heeft gehad voor participatie, onder meer door een analyse van de uitkomsten van de m.e.r. beoordelingen bij de verschoven
                  projecten en van de rechterlijke uitspraken over de conclusies daarvan? Het ligt volgens genoemde leden voor de hand dat de
                  Commissie voor de m.e.r. op onafhankelijke wijze, en gegeven bestaande expertise en inzichten, deze evaluatie uitvoert. Bent
                  u voornemens die opdracht aan de Commissie voor de m.e.r. te geven? Kunt u toelichten waarom zij dat wel of niet voornemens
                  is?
               </text:p>
      <text:p text:style-name="algemeen">De leden van de commissie zien met belangstelling uit naar uw reactie.</text:p>
      <text:p text:style-name="ondertekening">Voorzitter van de vaste commissie voor Volkshuisvesting, Ruimtelijke Ordening en Milieu/Wonen, Wijken en Integratie ,</text:p>
      <text:p text:style-name="ondertekening.end">M. C. Meindertsma </text:p>
      <text:p text:style-name="hardreturn"/>
      <text:h text:outline-level="2" text:style-name="algemeen_kop">BRIEF AAN DE MINISTER VAN INFRASTRUCTUUR EN MILIEU
               </text:h>
      <text:p text:style-name="algemeen">Den Haag, 29 maart 2011</text:p>
      <text:p text:style-name="algemeen">In de commissie voor Volkshuisvesting, Ruimtelijke Ordening en Milieu/Wonen, Wijken en Integratie is op 22 maart 2011 de nahangprocedure
                  voor het Besluit tot wijziging van het Besluit milieueffectrapportage en het Besluit omgevingsrecht (reparatie en modernisering
                  milieueffectrapportage) aan de orde geweest. De leden van de fractie van de <text:span text:style-name="vet">PvdA</text:span> willen u naar aanleiding hiervan nog enkele vragen stellen. De leden van de fracties van de <text:span text:style-name="vet">SP, ChristenUnie </text:span>en<text:span text:style-name="vet"> SGP</text:span> sluiten zich bij deze vragen aan.
               </text:p>
      <text:p text:style-name="algemeen">De regering heeft bij de behandeling van de modernisering van de regelgeving voor de m.e.r. in de Eerste Kamer toegezegd de
                  handreiking voor de praktijk te wijzigen. Kunt u aangeven of deze handreiking bij inwerkingtreding beschikbaar is? Is daarbij
                  zoals toegezegd opgenomen dat de verantwoordingsplicht op basis van de moederprocedures in het kader van de Wro en de Tracéwet
                  tevens een verantwoording inhoudt voor het bijbehorende m.e.r. traject? Is daarbij tevens opgenomen dat deze verantwoording
                  ook betrekking heeft op de wijze waarop de participatie bij het milieueffectrapport heeft plaatsgevonden en doorgewerkt in
                  het besluit?
               </text:p>
      <text:p text:style-name="algemeen">In het Besluit m.e.r. geeft de regering aan dat het, nu de onderdelen C en D van de bijlage bij het Besluit m.e.r. op veel
                  plaatsen worden gewijzigd, nodig en wenselijk is om de organisaties in de praktijk die hiermee moeten werken nadere uitleg
                  te geven over de gevolgen hiervan voor hun werkwijzen. Zij maken immers de afwegingen om bij projecten al dan niet een m.e.r.
                  te doen en aan participatieverplichtingen te voldoen. Kunt u aangeven hoe die uitleg eruit ziet en kunt u toezeggen dat dit
                  in de handreiking staat op het moment van inwerkingtreding van het voorliggende Besluit?
               </text:p>
      <text:p text:style-name="algemeen">Recent kwamen onderzoeksgegevens van het Astmafonds beschikbaar omtrent scholen nabij snelwegen waar kinderen in toenemende
                  mate last van de luchtwegen door slechte luchtkwaliteit op die locaties. Kunt u toezeggen dat uitbreiding van snelwegen, bijvoorbeeld
                  in het kader van de spoedwet wegverbreding of de crisis- en herstelwet, niet plaatsvindt zonder dat een m.e.r. is uitgevoerd
                  met brede participatie door belanghebbenden, opdat het belang van de gezondheid van bijvoorbeeld de leerlingen op deze scholen
                  is geborgd? Wordt met de wijziging van het Besluit m.e.r. voorkomen dat scholen dichterbij snelwegen komen te liggen dan voor
                  de volksgezondheid wenselijk is?
               </text:p>
      <text:p text:style-name="algemeen">Voldoet Nederland met de nu voorliggende wijzigingen in de m.e.r. regelgeving aan de Europese Richtlijn 85/337/EEG en voorkomt
                  de regering daarmee nu de aangekondigde sancties van het Europese Hof voor het niet naleven daarvan?
               </text:p>
      <text:p text:style-name="algemeen">De leden van de commissie zien met belangstelling uit naar uw reactie.</text:p>
      <text:p text:style-name="ondertekening">Voorzitter van de vaste commissie Volkshuisvesting, Ruimtelijke Ordening en Milieu/Wonen, Wijken en Integratie,</text:p>
      <text:p text:style-name="ondertekening.end">M. C. Meindertsma </text:p>
      <text:p text:style-name="hardreturn"/>
      <text:h text:outline-level="2" text:style-name="algemeen_kop">BRIEF VAN DE MINISTER VAN INFRASTRUCTUUR EN MILIEU
               </text:h>
      <text:p text:style-name="algemeen">Aan de Voorzitter van de Eerste Kamer der Staten-Generaal</text:p>
      <text:p text:style-name="algemeen">Den Haag, 27 april 2011</text:p>
      <text:p text:style-name="alineagroep">Hierbij bied ik u, mede namens de Staatssecretaris van Economische Zaken, Landbouw en Innovatie, de antwoorden aan op de vragen
                     van de vaste commissie voor Volkshuisvesting, Ruimtelijke Ordening en Milieu/Wonen, Wijken en Integratie inzake de brief d.d.
                     2 maart 2011 over het Besluit milieueffectrapportage en inzake de nahangprocedure voor het Besluit tot wijziging van het Besluit
                     milieueffectrapportage en het Besluit omgevingsrecht (reparatie en modernisering milieueffectrapportage).
                  </text:p>
      <text:p text:style-name="alineagroep.end">De vragen zijn in twee separate brieven op 29 maart 2011 gesteld en hebben als kenmerk 146635.04U en 148049.01U. Vanwege de
                     grote inhoudelijke samenhang worden beide brieven hier gezamenlijk na elkaar beantwoord.
                  </text:p>
      <text:p text:style-name="tussenkop"><text:span text:style-name="tussenkop_cur">Besluit milieueffectrapportage (brief 146635.04U)</text:span></text:p>
      <text:p text:style-name="alineagroep">De vragen in deze brief zijn een vervolg op de eerdere briefwisseling over participatie en m.e.r. en m.e.r.-beoordeling.</text:p>
      <text:p text:style-name="alineagroep">Uw eerste vraag gaat over de mogelijke inbreng van alternatieven in de besluitvorming via een m.e.r.–traject. Het klopt dat
                     wanneer uit de m.e.r.-beoordeling volgt dat er geen MER hoeft te worden gemaakt, belanghebbenden dan ook niet de m.e.r.-procedure
                     kunnen gebruiken om alternatieven in te brengen. Dit laat onverlet dat in het kader van de moederprocedure doorgaans de uniforme
                     openbare voorbereidingsprocedure van de Awb wordt gevolgd, zodat belanghebbenden hun inbreng kunnen leveren via de zienswijzen
                     die op het ontwerp van een besluit openstaan en zo nodig in beroep kunnen aanvoeren dat ten onrechte geen m.e.r. is uitgevoerd.
                     Daarmee is dus niet de mogelijke inbreng van belanghebbenden afgesloten.
                  </text:p>
      <text:p text:style-name="alineagroep.end">Ik wil voor uw vragen over zogenaamde sluipwegen en mogelijk ongewenste praktijken graag verwijzen naar mijn brief van 2 maart
                     jl. Ik heb daarin aangegeven dat de verantwoordelijkheid voor de m.e.r.-beoordeling ligt bij het bevoegd gezag. De ervaring
                     leert dat een bevoegd gezag niet over één nacht ijs gaat. Daarnaast wil ik  graag bevestigen hetgeen ik tijdens het Algemeen
                     Overleg op 16 december 2010 heb gezegd: dat ik vertrouwen heb  in decentrale overheden en het bevoegd gezag.
                  </text:p>
      <text:p text:style-name="alineagroep">Tevens is gevraagd naar de toegezegde evaluatie in 2012 over de verschuiving van activiteiten van de C-lijst naar de D-lijst.</text:p>
      <text:p text:style-name="alineagroep">Ik heb deze evaluatie gekoppeld aan de evaluatie van twee onderdelen van de modernisering m.e.r., te weten de participatiebepaling
                     en de koppeling met de passende beoordeling, beide aan uw Kamer toegezegd (zie brief van 26 januari 2010, opgenomen in Eerste
                     Kamer, vergaderjaar 2009–2010, 31 755, nr. I).
                  </text:p>
      <text:p text:style-name="alineagroep">Voor de modernisering m.e.r. als geheel geldt een evaluatieverplichting vijf jaar na inwerkingtreding. Deze zal derhalve plaatsvinden
                     in 2015 (dit volgt uit de Wet milieubeheer art. 21.2 lid 1).
                  </text:p>
      <text:p text:style-name="alineagroep">Ik zie op dit moment geen aanleiding om daarnaast nog een andere evaluatie uit te voeren. Aan de hand van de resultaten van
                     de evaluatie in 2012 kan desgewenst worden aangegeven of en zo ja welke elementen bij een volgende evaluatie moeten worden
                     aangevuld.
                  </text:p>
      <text:p text:style-name="alineagroep.end">Voor de evaluatie in 2012 ligt het niet in de rede om deze opdracht aan de Commissie voor de m.e.r. te verstrekken. De Commissie
                     voor de m.e.r. heeft immers een direct belang  bij deze evaluatie, als Commissie en vanwege de door haar ingebrachte zienswijze.
                     Daarnaast heeft de Commissie voor de m.e.r. geen wettelijke taak bij de m.e.r.-beoordeling.
                  </text:p>
      <text:p text:style-name="tussenkop"><text:span text:style-name="tussenkop_cur">Nahangprocedure Besluit milieueffectrapportage (brief 148049.01U)</text:span></text:p>
      <text:p text:style-name="algemeen">De eerste vraag in deze brief betreft de eerder toegezegde handreiking van de modernisering van de regelgeving voor de m.e.r.
                  in de Eerste Kamer. Deze handreiking is beschikbaar sinds 1 juli 2010, tegelijk met het inwerking treden van de nieuwe m.e.r.-regelgeving.
                  De handreiking bevat o.a. een uitgebreide module over participatie, waarin ook de gevraagde informatie beschikbaar is<text:note text:id="ID-111588-d28e376" text:note-class="footnote"><text:note-citation text:label="2">2</text:note-citation><text:note-body><text:p> http://www.infomil.nl/onderwerpen/ruimte/mer/handreiking-0/participatie/uitgebreide/participatie/#Koppelingparticipatiemer-proceduremethetmoederbesluit</text:p></text:note-body></text:note>.
                  
               </text:p>
      <text:p text:style-name="algemeen">De tweede vraag betreft de ondersteuning van de praktijk bij de wijziging van het Besluit m.e.r.. Ik kan hier aangeven dat
                  de handreiking en de handleiding van het aangepaste Besluit m.e.r. sinds 1 april jl. op de website van InfoMil zijn te vinden<text:note text:id="ID-111588-d28e390" text:note-class="footnote"><text:note-citation text:label="3">3</text:note-citation><text:note-body><text:p> http://www.infomil.nl/onderwerpen/ruimte/mer/</text:p></text:note-body></text:note>. De handleiding gaat in op de procedurele en inhoudelijke eisen aan een m.e.r.-beoordeling. De handreiking bevat tips en
                  voorbeelden voor het uitvoeren van een m.e.r.-beoordeling. Daarnaast zal naar verwachting in mei een onderdeel aan de website
                  worden toegevoegd, dat het bevoegd gezag en anderen (zoals initiatiefnemers en belanghebbenden ) inzicht geeft of en wanneer
                  een activiteit m.e.r.-(beoordelings) plichtig is.
               </text:p>
      <text:p text:style-name="algemeen">De derde vraag betreft de uitvoering van de m.e.r. bij bepaalde wegprojecten in relatie tot gevoelige bestemmingen. Ik kan
                  u verzekeren dat de wegprojecten die binnen mijn departement worden uitgevoerd volledig voldoen aan de vereisten van de (m.e.r.)
                  regelgeving. De wijziging van het Besluit m.e.r. heeft als zodanig geen invloed op locatiekeuzen, noch van wegen, noch van
                  scholen. Hiervoor blijft het bevoegd gezag zelf aan zet en verantwoordelijk, zoals ook is aangegeven in de brief van de Staatssecretaris
                  van Infrastructuur en Milieu van 28 maart jl.<text:note text:id="ID-111588-d28e405" text:note-class="footnote"><text:note-citation text:label="4">4</text:note-citation><text:note-body><text:p> Tweede Kamer, vergaderjaar 2010–2011, 30 175, nr. 111.
                  
               </text:p></text:note-body></text:note>. Over de regelgeving op het gebied van luchtkwaliteit voor scholen en andere gevoelige bestemmingen nabij snel- en provinciale
                  wegen.
               </text:p>
      <text:p text:style-name="alineagroep">Tot slot is de vraag gesteld of Nederland met de wijziging weer voldoet aan de vereisten van de Europese richtlijn. Ik ben
                     blij u te kunnen mededelen dat dat inderdaad het geval is. De Europese Commissie heeft besloten akkoord te gaan met de reparatie
                     van de wetgeving en heeft de zaak tegen Nederland afgesloten.
                  </text:p>
      <text:p text:style-name="alineagroep.end">Ik hoop dat ik met deze brief, in aanvulling op de eerdere brieven, uw vragen over het Besluit m.e.r. naar voldoening heb
                     beantwoord.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55,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