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3 maart 2011.</text:p><text:p text:style-name="margetext">De wens dat het in de maatregel geregelde onderwerp bij de wet wordt geregeld kan door of namens een van beide Kamers of door
                  ten minste vijftien leden van de Eerste Kamer dan wel dertig leden van de Tweede Kamer te kennen worden gegeven uiterlijk
                  op 1 april 2011.
               </text:p></draw:text-box></draw:frame></text:p>
      <text:p text:style-name="algemeen">Den Haag, 1 maart 2011</text:p>
      <text:p text:style-name="alineagroep.end">Hierbij zend ik u in het kader van de wettelijk voorgeschreven nahangprocedure (artikel 21.6, vijfde lid, van de Wet milieubeheer),
                     het besluit houdende wijziging van het Besluit milieueffectrapportage  en het Besluit omgevingsrecht (reparatie en modernisering).<text:note text:id="ID-102712-d28e135" text:note-class="footnote"><text:note-citation text:label="1">1</text:note-citation><text:note-body><text:p> Ter inzage gelegd bij het Centraal Informatiepunt van de Tweede Kamer der Staten-Generaal.</text:p></text:note-body></text:note> Op grond van genoemd artikellid treedt het besluit niet eerder in werking dan vier weken na de datum van uitgifte van het
                     Staatsblad waarin het is geplaatst. Het besluit treedt in werking op 1 april 2011 en in geval van uitgifte van het Staatsblad
                     na 3 maart, met ingang van de dag volgend op die waarop vier weken zijn verstreken na de datum van uitgifte van het Staatsblad.
                  </text:p>
      <text:p text:style-name="alineagroep.end">Voor de inhoud verwijs ik u naar de nota van toelichting.</text:p>
      <text:p text:style-name="algemeen">Een gelijkluidende brief heb ik gezonden aan de Voorzitter van de Eerste Kamer der Staten-Generaal.</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1 755,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