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55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en enkele daarmee verband houdende wetten (modernisering van de regelgeving over de milieueffectrapportag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HET LID JANSEN 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het principe «wie betaalt, bepaalt» de kwaliteit van de m.e.r. niet ten goede komt;</text:p>
      <text:p text:style-name="algemeen">verzoekt de regering een voorstel uit te werken voor een situatie waarin bevoegd gezag opdrachtgever wordt voor het m.e.r.-onderzoek
                  en de kosten worden doorbelast in de vorm van leges,
               </text:p>
      <text:p text:style-name="algemeen">en gaat over tot de orde van de dag.</text:p>
      <text:p text:style-name="algemeen">Jans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55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