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55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en enkele daarmee verband houdende wetten (modernisering van de regelgeving over de milieueffectrapportag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C.S.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en verschuiving van een aantal complexe projecten van de C-lijst van m.e.r.-plichtige projecten naar de
                  D-lijst met een beoordelingsplicht volgens een advies van de Commissie voor de m.e.r. een onnodig procedure-element introduceert
                  dat extra tijd en geld kost en extra procedurele risico's met zich brengt;
               </text:p>
      <text:p text:style-name="alineagroep">verzoekt de regering het Besluit milieueffectrapportage zodanig aan te passen dat de activiteiten:</text:p>
      <text:list text:style-name="list-style-1">
        <text:list-item>
          <text:p text:style-name="list.start">ophogen van de zeebodem;
                        </text:p>
        </text:list-item>
        <text:list-item>
          <text:p text:style-name="list.cont">woningbouwprojecten, bedrijventerreinen, glasbouwgebieden en bloembollengebieden;
                        </text:p>
        </text:list-item>
        <text:list-item>
          <text:p text:style-name="list.cont">aanleg en wijziging primaire waterkeringen;
                        </text:p>
        </text:list-item>
        <text:list-item>
          <text:p text:style-name="list.cont">landbouwaanwinning;
                        </text:p>
        </text:list-item>
        <text:list-item>
          <text:p text:style-name="list.end">peilwijzigingen;
                        </text:p>
        </text:list-item>
      </text:list>
      <text:p text:style-name="alineagroep.end">op de C-lijst van m.e.r-plichtige projecten blijven staan,</text:p>
      <text:p text:style-name="algemeen">en gaat over tot de orde van de dag.</text:p>
      <text:p text:style-name="alineagroep">Van Tongeren</text:p>
      <text:p text:style-name="alineagroep">Samsom</text:p>
      <text:p text:style-name="alineagroep.end">Jans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55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